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59d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159d5c"/>
    </style:style>
    <style:style style:name="T4" style:family="text">
      <style:text-properties officeooo:rsid="0017962a"/>
    </style:style>
    <style:style style:name="T5" style:family="text">
      <style:text-properties officeooo:rsid="00183172"/>
    </style:style>
    <style:style style:name="T6" style:family="text">
      <style:text-properties officeooo:rsid="00190a30"/>
    </style:style>
    <style:style style:name="T7" style:family="text">
      <style:text-properties officeooo:rsid="001a222e"/>
    </style:style>
    <style:style style:name="T8" style:family="text">
      <style:text-properties officeooo:rsid="001a534e"/>
    </style:style>
    <style:style style:name="T9" style:family="text">
      <style:text-properties officeooo:rsid="001b1a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7">323</text:span>/2<text:span text:style-name="T8">0</text:span><text:span text:style-name="T9">15</text:span></text:p>
      <text:p text:style-name="P11"/>
      <text:p text:style-name="P11"/>
      <text:p text:style-name="P11"/>
      <text:p text:style-name="P11">Requer que Parte do Expediente da Sessão Ordinária do dia <text:span text:style-name="T6">27 de maio</text:span> <text:s/>de 2015 seja destinada a homenagear <text:span text:style-name="T7">o</text:span> <text:span text:style-name="T3">Instituto de Beleza da D</text:span><text:span text:style-name="T7">ona</text:span><text:span text:style-name="T3"> Têre, pelos <text:s/>45</text:span><text:span text:style-name="T7"> anos</text:span><text:span text:style-name="T3"> de existência</text:span><text:span text:style-name="T7">,</text:span><text:span text:style-name="T3"> e a D</text:span><text:span text:style-name="T7">o</text:span><text:span text:style-name="T3">na</text:span><text:span text:style-name="T7"> </text:span><text:span text:style-name="T3">Têre pelos seus 45 anos de profissão.</text:span></text:p>
      <text:p text:style-name="P12"/>
      <text:p text:style-name="P12"/>
      <text:p text:style-name="P13"/>
      <text:p text:style-name="P14"><text:span text:style-name="T7">A</text:span> Vereador<text:span text:style-name="T7">a</text:span> que este subscreve requer à Mesa, após os trâmites regimentais, que <text:span text:style-name="T7">P</text:span>arte do <text:span text:style-name="T7">Ex</text:span>pediente da Sessão Ordinária do dia <text:span text:style-name="T6">27 de maio</text:span> <text:s/>de 2015 seja destinada a homenagear o <text:span text:style-name="T3">Instituto de Beleza da D</text:span><text:span text:style-name="T7">o</text:span><text:span text:style-name="T3">na T</text:span><text:span text:style-name="T4">ê</text:span><text:span text:style-name="T3">re, pelos <text:s/>45 anos de exist</text:span><text:span text:style-name="T5">ê</text:span><text:span text:style-name="T3">ncia, e a D</text:span><text:span text:style-name="T7">o</text:span><text:span text:style-name="T3">na Têre pelos seus 45 anos de profissão como cabeleireira.</text:span></text:p>
      <text:p text:style-name="P15"><text:s/></text:p>
      <text:p text:style-name="P17"><text:s text:c="2"/>Novo Hamburgo, <text:span text:style-name="T3">1</text:span><text:span text:style-name="T7">3</text:span><text:span text:style-name="T3"> de março</text:span> de 2015.</text:p>
      <text:p text:style-name="P10">Vereadora Patr<text:span text:style-name="T7">í</text:span>cia Beck</text:p>
      <text:p text:style-name="P9"/>
      <text:p text:style-name="P10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3-13T09:45:35</dc:date>
    <dc:language>pt-BR</dc:language>
    <meta:editing-cycles>52</meta:editing-cycles>
    <meta:editing-duration>PT05H39M10S</meta:editing-duration>
    <meta:print-date>2015-02-04T12:51:53.86</meta:print-date>
    <dc:creator>Raquel Silva</dc:creator>
    <meta:document-statistic meta:table-count="0" meta:image-count="1" meta:object-count="0" meta:page-count="1" meta:paragraph-count="12" meta:word-count="177" meta:character-count="997"/>
    <meta:user-defined meta:name="Info 1"/>
    <meta:user-defined meta:name="Info 2"/>
    <meta:user-defined meta:name="Info 3"/>
    <meta:user-defined meta:name="Info 4"/>
  </office:meta>
</office:document-meta>
</file>