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officeooo:paragraph-rsid="0003666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366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661</text:span>/2015</text:p>
      <text:p text:style-name="P9">Solicita, com extrema urgência, limpeza da Praça Heitor Villa Lobos, no Bairro Boa Vista.</text:p>
      <text:p text:style-name="P11">O Vereador que este subscreve solicita à Mesa, após os tramites regimentais, sirva-se enviar cópia da presente proposição ao Exmo. Sr. Prefeito Municipal, para que estude sua viabilidade, considerando que:</text:p>
      <text:p text:style-name="P12">Tendo em vista que no dia 28 de março de 2015 acontecerá um evento cultural na praça.</text:p>
      <text:p text:style-name="P12"><text:span text:style-name="T1"><text:s/>Sabedores da atenção de Vossa Excelência aos reais anseios da comunidade, contamos com seu apoio neste pedido.</text:span></text:p>
      <text:p text:style-name="P10">Novo Hamburgo, 1<text:span text:style-name="T2">3</text:span> de março de <text:s/>2015.</text:p>
      <text:p text:style-name="P8">Vereador Issur <text:span text:style-name="T2">Koch</text:span></text:p>
      <text:p text:style-name="P5"/>
      <text:p text:style-name="P9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32</meta:editing-cycles>
    <meta:editing-duration>PT03H23M38S</meta:editing-duration>
    <dc:date>2015-03-13T10:21:08</dc:date>
    <meta:print-date>2015-02-10T13:50:45</meta:print-date>
    <meta:printed-by>Keila Barbosa</meta:printed-by>
    <meta:document-statistic meta:table-count="0" meta:image-count="1" meta:object-count="0" meta:page-count="1" meta:paragraph-count="15" meta:word-count="170" meta:character-count="1014"/>
    <dc:creator>Gabriela Santos</dc:creator>
    <meta:user-defined meta:name="Info 1"/>
    <meta:user-defined meta:name="Info 2"/>
    <meta:user-defined meta:name="Info 3"/>
    <meta:user-defined meta:name="Info 4"/>
  </office:meta>
</office:document-meta>
</file>