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/2015</text:p>
      <text:p text:style-name="P10"/>
      <text:p text:style-name="P10"/>
      <text:p text:style-name="P10"/>
      <text:p text:style-name="P10"/>
      <text:p text:style-name="P11">Solicita asfaltamento da Rua Leopoldo Wasun, a partir do nº 1426, no Bairro Santo Afonso.</text:p>
      <text:p text:style-name="P11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O calçamento desta via pública encontra-se em péssimo estado de conservação e, por tal razão, tem causado sérios transtornos ao tráfego de veículos e pessoas moradoras locais, bem como uma parte da via já se encontra asfaltada, necessário, portanto, deixar toda a via em condições de trafegabilidade.</text:p>
      <text:p text:style-name="P13"><text:span text:style-name="T2">Sabedores da atenção de Vossa Excelência aos anseios da comunidade, contamos com seu apoio neste pedido</text:span><text:span text:style-name="T3">.</text:span></text:p>
      <text:p text:style-name="P15"/>
      <text:list xml:id="list15945014701" text:style-name="L1">
        <text:list-header>
          <text:p text:style-name="P17">Novo Hamburgo, 12 de março de 2015.</text:p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3" meta:word-count="192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