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cc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" style:family="text">
      <style:text-properties style:font-name="Nimbus Roman No9 L"/>
    </style:style>
    <style:style style:name="T3" style:family="text">
      <style:text-properties officeooo:rsid="0006cc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663</text:span>/2015</text:p>
      <text:p text:style-name="P9">Solicita realização de estudo de viabilidade para substituição dos canos de esgoto da Rua Santa Cecília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3">É necessária </text:span><text:span text:style-name="T2">a realização de </text:span>estudo de viabilidade para substituição dos canos de esgoto<text:span text:style-name="T2"> n</text:span><text:span text:style-name="T1">a Rua Santa Cecília, no Bairro Santo Afonso, haja vista que, devido às fortes chuvas, o local torna-se propício para o</text:span> entupimento dos esgotos da via, o que acarreta diversos transtornos aos pedestres que transitam pelo local e aos moradores que ali residem.</text:p>
      <text:p text:style-name="P11">Sabedores da atenção de Vossa Excelência aos anseios da comunidade, contamos com seu apoio neste pedido.</text:p>
      <text:p text:style-name="P12">Novo Hamburgo, 1<text:span text:style-name="T3">3</text:span> de março de 2015.</text:p>
      <text:p text:style-name="P13"/>
      <text:p text:style-name="P13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>O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55</meta:editing-cycles>
    <meta:editing-duration>PT02H59M33S</meta:editing-duration>
    <dc:date>2015-03-13T10:26:18</dc:date>
    <meta:printed-by>Gabriela Santos</meta:printed-by>
    <meta:print-date>2014-06-11T16:21:03</meta:print-date>
    <meta:document-statistic meta:table-count="0" meta:image-count="1" meta:object-count="0" meta:page-count="1" meta:paragraph-count="15" meta:word-count="215" meta:character-count="1310"/>
    <dc:creator>Gabriela Santos</dc:creator>
    <meta:user-defined meta:name="Info 1"/>
    <meta:user-defined meta:name="Info 2"/>
    <meta:user-defined meta:name="Info 3"/>
    <meta:user-defined meta:name="Info 4"/>
  </office:meta>
</office:document-meta>
</file>