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paragraph-rsid="00031e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31e88" style:font-size-asian="12pt" style:font-size-complex="12pt"/>
    </style:style>
    <style:style style:name="T1" style:family="text">
      <style:text-properties officeooo:rsid="00031e88"/>
    </style:style>
    <style:style style:name="T2" style:family="text">
      <style:text-properties fo:font-weight="normal"/>
    </style:style>
    <style:style style:name="T3" style:family="text">
      <style:text-properties fo:font-weight="normal" officeooo:rsid="00031e8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31e88" style:font-weight-asian="normal" style:font-weight-complex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67</text:span>/2015</text:p>
      <text:p text:style-name="P9">Reitera pedido de revitalização e reforço do policiamento ostensivo no Parque Floresta Imperial.</text:p>
      <text:p text:style-name="P12"><text:span text:style-name="T4">O Vereador que este subscreve solicita à Mesa, após os tramites regimentais, sirva-se enviar cópia da presente proposição ao Exmo. Sr. Prefeito Municipal, para que estude sua viabilidade, considerando que:</text:span></text:p>
      <text:p text:style-name="P12"><text:span text:style-name="T5">É necessária,</text:span><text:span text:style-name="T4"> com urgência, a limpeza e revitalização,</text:span><text:span text:style-name="T5"> como</text:span> também <text:s/>policiamento ostensivo no local.</text:p>
      <text:p text:style-name="P10">Sabedores da atenção de Vossa Excelência aos reais anseios da comunidade, contamos com seu apoio neste pedido.</text:p>
      <text:p text:style-name="P10">Novo Hamburgo, 13 de março de <text:s/>2015.</text:p>
      <text:p text:style-name="P8">Vereador Issur <text:span text:style-name="T1">Koch</text:span></text:p>
      <text:p text:style-name="P5"/>
      <text:p text:style-name="P9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6</meta:editing-cycles>
    <meta:editing-duration>PT03H27M59S</meta:editing-duration>
    <dc:date>2015-03-13T11:04:40</dc:date>
    <meta:print-date>2015-02-10T13:50:45</meta:print-date>
    <meta:printed-by>Keila Barbosa</meta:printed-by>
    <meta:document-statistic meta:table-count="0" meta:image-count="1" meta:object-count="0" meta:page-count="1" meta:paragraph-count="15" meta:word-count="166" meta:character-count="1035"/>
    <dc:creator>Gabriela Santos</dc:creator>
    <meta:user-defined meta:name="Info 1"/>
    <meta:user-defined meta:name="Info 2"/>
    <meta:user-defined meta:name="Info 3"/>
    <meta:user-defined meta:name="Info 4"/>
  </office:meta>
</office:document-meta>
</file>