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94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paragraph-rsid="0019940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94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language-asian="pt" style:country-asian="BR" style:font-name-complex="Arial"/>
    </style:style>
    <style:style style:name="T3" style:family="text">
      <style:text-properties officeooo:rsid="00199401"/>
    </style:style>
    <style:style style:name="T4" style:family="text">
      <style:text-properties officeooo:rsid="00031e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6">ESTADO DO RIO GRANDE DO SUL</text:p>
      <text:p text:style-name="P4"/>
      <text:p text:style-name="P3">PEDIDO DE PROVIDÊNCIAS Nº <text:span text:style-name="T3">669</text:span>/2015</text:p>
      <text:p text:style-name="P7">Reitera pedido de conserto e liberação da via sobre o arroio da Rua São Luiz Gonzaga, no Bairro Vila Nov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A ponte citada <text:span text:style-name="T3">acima</text:span>, encontra-se com obras inacabadas, ocasionando transtornos e acidentes.</text:p>
      <text:p text:style-name="P9"><text:span text:style-name="T3">N</text:span>o local há um grande fluxo de veículos e que a via por virtude de obras, encontra-se somente com um dos lados liberado para o trânsito de automóveis.</text:p>
      <text:p text:style-name="P15">Sabedores de sua atenção aos reais anseios da comunidade, contamos com seu <text:s/>apoio neste pedido.</text:p>
      <text:p text:style-name="P15">Novo Hamburgo, 13 <text:s/>de março de 2015.</text:p>
      <text:p text:style-name="P5"/>
      <text:p text:style-name="P17">Vereador Issur <text:span text:style-name="T4">Koch</text:span></text:p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2"><text:span text:style-name="T2">/G</text:span><text:span text:style-name="T2">S</text:span></text:p>
      <text:p text:style-name="P11"/>
      <text:p text:style-name="P11"/>
      <text:p text:style-name="P14">Doe sangue, doe órgãos, SALVE UMA VIDA. (Lei Municipal Nº 31/98, de 19 de maio de 1998)</text:p>
      <text:p text:style-name="P14">Contribua com o Fundo Municipal da Criança e do Adolescente (Lei Municipal Nº 1.180/2004, de 13 de outubro de 2004)</text:p>
      <text:p text:style-name="P13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4cm" fo:margin-bottom="1.0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3-13T11:13:16</dc:date>
    <meta:editing-duration>PT00H34M37S</meta:editing-duration>
    <meta:editing-cycles>8</meta:editing-cycles>
    <meta:generator>BrOffice.org/3.2$Unix OpenOffice.org_project/320m19$Build-9505</meta:generator>
    <meta:printed-by>Pablo Rodrigues</meta:printed-by>
    <meta:print-date>2014-09-16T16:10:57</meta:print-date>
    <meta:document-statistic meta:table-count="0" meta:image-count="1" meta:object-count="0" meta:page-count="1" meta:paragraph-count="16" meta:word-count="196" meta:character-count="1169"/>
    <dc:creator>Gabriela Santos</dc:creator>
  </office:meta>
</office:document-meta>
</file>