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5a6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5a6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5a6e4" style:font-size-asian="12pt" style:font-weight-asian="normal" style:font-size-complex="12pt" style:font-weight-complex="normal"/>
    </style:style>
    <style:style style:name="T1" style:family="text">
      <style:text-properties officeooo:rsid="0015a6e4"/>
    </style:style>
    <style:style style:name="T2" style:family="text">
      <style:text-properties officeooo:rsid="00031e88"/>
    </style:style>
    <style:style style:name="T3" style:family="text">
      <style:text-properties officeooo:rsid="0017ce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670</text:span>/2015</text:p>
      <text:p text:style-name="P9">Reitera pedido de revitalização e reforço no policiamento do Parque do Trabalhador, <text:span text:style-name="T1">no </text:span>Bairro Rincão.</text:p>
      <text:p text:style-name="P11">O Vereador que este subscreve solicita à Mesa, após os tramites regimentais, sirva-se enviar cópia da presente proposição ao Exmo. Sr. Prefeito Municipal, para que estude sua viabilidade, considerando que:</text:p>
      <text:p text:style-name="P11"/>
      <text:p text:style-name="P11"><text:span text:style-name="T2">É necessária,</text:span> com urgência, a limpeza, revitalização e retirada de entulhos no entorno do campo de futebol do Parque do Trabalhador.</text:p>
      <text:p text:style-name="P12">Tendo em vista, que no local, existe uma vala onde se concentra muito lixo, inclusive pneus com água parada, suscetível <text:span text:style-name="T3">à</text:span> proliferação do mosquito da dengue, como também, que seja reforçado o policiamento ostensivo no local, para que problemas como este e outros não aconteçam.</text:p>
      <text:p text:style-name="P10"/>
      <text:p text:style-name="P10">Sabedores da atenção de Vossa Excelência aos reais anseios da comunidade, contamos com seu apoio neste pedido.</text:p>
      <text:p text:style-name="P13">Novo Hamburgo, 13 de março de 2015.</text:p>
      <text:p text:style-name="P8">Vereador Issur<text:span text:style-name="T3"> Koch</text:span></text:p>
      <text:p text:style-name="P5"/>
      <text:p text:style-name="P9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5</meta:editing-cycles>
    <meta:editing-duration>PT03H24M18S</meta:editing-duration>
    <dc:date>2015-03-16T17:17:36</dc:date>
    <meta:print-date>2015-02-10T13:50:45</meta:print-date>
    <meta:printed-by>Keila Barbosa</meta:printed-by>
    <dc:creator>Raquel Silva</dc:creator>
    <meta:document-statistic meta:table-count="0" meta:image-count="1" meta:object-count="0" meta:page-count="1" meta:paragraph-count="16" meta:word-count="220" meta:character-count="1349"/>
    <meta:user-defined meta:name="Info 1"/>
    <meta:user-defined meta:name="Info 2"/>
    <meta:user-defined meta:name="Info 3"/>
    <meta:user-defined meta:name="Info 4"/>
  </office:meta>
</office:document-meta>
</file>