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78874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78874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788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4d6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63293d" style:font-weight-asian="bold"/>
    </style:style>
    <style:style style:name="T12" style:family="text">
      <style:text-properties fo:font-weight="bold" officeooo:rsid="00674588" style:font-weight-asian="bold"/>
    </style:style>
    <style:style style:name="T13" style:family="text">
      <style:text-properties fo:font-weight="bold" officeooo:rsid="00678874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5a5f8c"/>
    </style:style>
    <style:style style:name="T16" style:family="text">
      <style:text-properties officeooo:rsid="005c6722"/>
    </style:style>
    <style:style style:name="T17" style:family="text">
      <style:text-properties officeooo:rsid="0063293d"/>
    </style:style>
    <style:style style:name="T18" style:family="text">
      <style:text-properties officeooo:rsid="00674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8">PEDID</text:span><text:span text:style-name="T7">O </text:span><text:span text:style-name="T8">DE PROVIDÊNCIAS </text:span><text:span text:style-name="T7">Nº </text:span><text:span text:style-name="T11">6</text:span><text:span text:style-name="T13">71</text:span><text:span text:style-name="T7">/</text:span><text:span text:style-name="T9">201</text:span><text:span text:style-name="T10">5</text:span></text:p>
      <text:p text:style-name="P18"><text:span text:style-name="T1">Solicita implantação de área de lazer no terreno situado na </text:span><text:span text:style-name="T2">R</text:span><text:span text:style-name="T1">ua Alberto Lindner, no Bairro Vila </text:span><text:span text:style-name="T2">N</text:span><text:span text:style-name="T1">ova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3"/>
      <text:p text:style-name="P21">Tendo em vista, que o terreno é um espaço institucional e que os moradores do local clamam pela implantação de uma área de lazer com brinquedos para as crianças.</text:p>
      <text:p text:style-name="P20">Sabedores da atenção de Vossa Excelência aos anseios da comunidade, contamos com seu apoio neste pedido.</text:p>
      <text:p text:style-name="P14"/>
      <text:list xml:id="list16341243771" text:style-name="L1">
        <text:list-header>
          <text:p text:style-name="P19">Novo Hamburgo, <text:span text:style-name="T5"><text:s/></text:span><text:span text:style-name="T17">12</text:span><text:span text:style-name="T16"> de março</text:span> de 201<text:span text:style-name="T6">5</text:span>.</text:p>
          <text:p text:style-name="P17"/>
        </text:list-header>
      </text:list>
      <text:p text:style-name="P9"/>
      <text:p text:style-name="P10">Vereador <text:span text:style-name="T15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53:58</meta:print-date>
    <meta:document-statistic meta:table-count="0" meta:image-count="1" meta:object-count="0" meta:page-count="1" meta:paragraph-count="15" meta:word-count="181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