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0190fb2" officeooo:paragraph-rsid="0042ff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8462a7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46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8462a7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8462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462a7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.03cm" style:auto-text-indent="false"/>
      <style:text-properties style:use-window-font-color="true" style:font-name="Nimbus Roman No9 L" fo:font-size="12pt" fo:language="pt" fo:country="BR" officeooo:rsid="00190fb2" officeooo:paragraph-rsid="008462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.083cm" style:auto-text-indent="false"/>
      <style:text-properties officeooo:paragraph-rsid="008462a7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.101cm" style:auto-text-indent="false"/>
      <style:text-properties officeooo:paragraph-rsid="008462a7"/>
    </style:style>
    <style:style style:name="P18" style:family="paragraph" style:parent-style-name="Standard">
      <style:paragraph-properties fo:margin-left="3.048cm" fo:margin-right="0cm" fo:margin-top="0.101cm" fo:margin-bottom="0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46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62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language-complex="ar" style:country-complex="SA"/>
    </style:style>
    <style:style style:name="T8" style:family="text">
      <style:text-properties officeooo:rsid="001bdd5a"/>
    </style:style>
    <style:style style:name="T9" style:family="text">
      <style:text-properties officeooo:rsid="001c5817"/>
    </style:style>
    <style:style style:name="T10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46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8462a7" style:language-complex="pt" style:country-complex="BR"/>
    </style:style>
    <style:style style:name="T15" style:family="text">
      <style:text-properties officeooo:rsid="006975f4"/>
    </style:style>
    <style:style style:name="T16" style:family="text">
      <style:text-properties officeooo:rsid="0083e569"/>
    </style:style>
    <style:style style:name="T17" style:family="text">
      <style:text-properties officeooo:rsid="008462a7"/>
    </style:style>
    <style:style style:name="T18" style:family="text">
      <style:text-properties officeooo:rsid="0086b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">º </text:span><text:span text:style-name="T16">32</text:span><text:span text:style-name="T17">5</text:span>/201<text:span text:style-name="T15">5</text:span></text:p>
      <text:p text:style-name="P10"><text:span text:style-name="T17">Requer Voto de Congratulações à </text:span><text:span text:style-name="T18">B</text:span><text:span text:style-name="T17">iblioteca </text:span><text:span text:style-name="T18">C</text:span><text:span text:style-name="T17">omunitária Fábrica do Saber, pela realização da Feira do Livro Brincando de Poesias.</text:span></text:p>
      <text:p text:style-name="P15">O Vereador que este subscreve:</text:p>
      <text:p text:style-name="P16"><text:span text:style-name="T12">Considerando o </text:span><text:span text:style-name="T11">projeto cultural “Feira do Livro Brincando de Poesias”</text:span><text:span text:style-name="T12">, realizado pela </text:span><text:span text:style-name="T11">biblioteca comunitária Fábrica do Saber, anexo à Escola Municipal Nilo Peçanha, </text:span><text:span text:style-name="T12">que </text:span><text:span text:style-name="T11">destaca <text:s/>a contação de histórias, intervenções poéticas e piqueniques literários, fomentando </text:span><text:span text:style-name="T12">a</text:span><text:span text:style-name="T11"> cultura, incentivando o gosto pela leitura. <text:s/></text:span></text:p>
      <text:p text:style-name="P16"><text:span text:style-name="T12">Considerando a grandiosidade da iniciativa de homenagear as obras do escritor e jornalista Carlos Urbim, um nome destaque na literatura infantil.</text:span></text:p>
      <text:p text:style-name="P17"><text:span text:style-name="T12">Considerando que este evento propicia um espaço de aproximação entre o autor e seus leitores, especialmente incutindo nas crianças o hábito saudável da leitura.</text:span></text:p>
      <text:p text:style-name="P16"><text:span text:style-name="T12">Considerando que este vereador manifesta congratulações e reconhecimento aos idealizadores deste importante projeto.</text:span></text:p>
      <text:p text:style-name="P11"><text:s text:c="23"/></text:p>
      <text:p text:style-name="P12">ISSO POSTO,</text:p>
      <text:p text:style-name="P13">REQUER:</text:p>
      <text:p text:style-name="P13"/>
      <text:list xml:id="list1462482651" text:style-name="L2">
        <text:list-header>
          <text:p text:style-name="P14"><text:span text:style-name="T5">1. </text:span><text:span text:style-name="T4">Seja consignado em Ata Voto de Congratulações </text:span><text:span text:style-name="T5">à biblioteca comunitária Fábrica do Saber, pela realização da Feira do Livro Brincando de Poesias; e</text:span></text:p>
        </text:list-header>
      </text:list>
      <text:p text:style-name="P18"><text:span text:style-name="T6"/></text:p>
      <text:p text:style-name="P18"><text:span text:style-name="T10">2. Seja oficiad</text:span><text:span text:style-name="T17">o à</text:span><text:span text:style-name="T10"> homenageada, com as devidas congratulações, em nome <text:s/>desta Casa Legislativa.</text:span></text:p>
      <text:p text:style-name="P6"/>
      <text:p text:style-name="P8">Novo Hamburgo, 1<text:span text:style-name="T17">3</text:span> de março de 2015.</text:p>
      <text:p text:style-name="P9"/>
      <text:p text:style-name="P7"/>
      <text:p text:style-name="P7"><text:s text:c="27"/><text:tab/><text:tab/><text:tab/><text:tab/><text:tab/> <text:s text:c="3"/>Vereador <text:span text:style-name="T17">Issur Koch</text:span><text:span text:style-name="T8"> <text:s text:c="17"/></text:span><text:span text:style-name="T9"><text:s/></text:span></text:p>
      <text:p text:style-name="P4"><text:span text:style-name="T2">O</text:span><text:span text:style-name="T3">bs</text:span><text:span text:style-name="T2">: </text:span><text:span text:style-name="T3">R</text:span><text:span text:style-name="T2">edação conforme original do autor.</text:span></text:p>
      <text:p text:style-name="P5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3T11:35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55" meta:character-count="17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