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1e0d90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indent="3.016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6d999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8.0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fd83" officeooo:paragraph-rsid="0026d999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officeooo:paragraph-rsid="0028965e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P15" style:family="paragraph" style:parent-style-name="Standard">
      <style:paragraph-properties fo:margin-left="8.02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7b669" officeooo:paragraph-rsid="0026d999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6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27b669" style:font-size-asian="12pt" style:font-weight-asian="bold" style:font-size-complex="12pt" style:font-weight-complex="bold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7efc" style:font-size-asian="7pt" style:font-size-complex="7pt"/>
    </style:style>
    <style:style style:name="P1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officeooo:rsid="00291aab" officeooo:paragraph-rsid="0028965e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P1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officeooo:paragraph-rsid="0028965e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297efc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227e5"/>
    </style:style>
    <style:style style:name="T3" style:family="text">
      <style:text-properties officeooo:rsid="00500d6f"/>
    </style:style>
    <style:style style:name="T4" style:family="text">
      <style:text-properties officeooo:rsid="004bea7b"/>
    </style:style>
    <style:style style:name="T5" style:family="text">
      <style:text-properties officeooo:rsid="00421996"/>
    </style:style>
    <style:style style:name="T6" style:family="text">
      <style:text-properties officeooo:rsid="003347b7"/>
    </style:style>
    <style:style style:name="T7" style:family="text">
      <style:text-properties officeooo:rsid="002b41a8"/>
    </style:style>
    <style:style style:name="T8" style:family="text">
      <style:text-properties officeooo:rsid="0028965e"/>
    </style:style>
    <style:style style:name="T9" style:family="text">
      <style:text-properties officeooo:rsid="00291aab"/>
    </style:style>
    <style:style style:name="T10" style:family="text">
      <style:text-properties officeooo:rsid="00297ef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REQUERIMENTO Nº </text:span><text:span text:style-name="T10">326</text:span><text:span text:style-name="T2">/201</text:span><text:span text:style-name="T3">5</text:span></text:p>
      <text:p text:style-name="P12"/>
      <text:p text:style-name="P12"/>
      <text:p text:style-name="P12"/>
      <text:p text:style-name="P15">Requer informações detalhadas sobre <text:span text:style-name="T9">a Feira do Produtor, no Bairro Hamburgo Velho</text:span>.</text:p>
      <text:p text:style-name="P13"/>
      <text:p text:style-name="P13"/>
      <text:p text:style-name="P13"/>
      <text:p text:style-name="P14">O Vereador que este subscreve requer à Mesa que, após os trâmites regimentais, sirva-se enviar cópia do presente requerimento ao <text:span text:style-name="T4">S</text:span>enhor<text:span text:style-name="T4"> P</text:span><text:span text:style-name="T5">refeito </text:span><text:span text:style-name="T4">M</text:span><text:span text:style-name="T5">unicipal</text:span>, para que forneça informações <text:span text:style-name="T6">abaixo relacionadas</text:span><text:span text:style-name="T7">:</text:span></text:p>
      <text:p text:style-name="P14"><text:span text:style-name="T7"/></text:p>
      <text:p text:style-name="P18">A partir de pedidos da comunidade, questionamos, quais são os motivos e justificativas para<text:span text:style-name="T10"> </text:span>não ocorrer mais a Feira do Produtor no Bairro Hamburgo Velho. </text:p>
      <text:p text:style-name="P11"/>
      <text:p text:style-name="P11">Novo Hamburgo, <text:span text:style-name="T9">13</text:span><text:span text:style-name="T8"> </text:span>de <text:span text:style-name="T9">março</text:span> de 201<text:span text:style-name="T8">5</text:span>.</text:p>
      <text:p text:style-name="P11"/>
      <text:p text:style-name="P7"/>
      <text:p text:style-name="P7"/>
      <text:p text:style-name="P8"><text:tab/>Vereador Raul Cassel</text:p>
      <text:p text:style-name="P7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21"><text:span text:style-name="T10">/RRS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7ef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2-05-07T15:58:58</meta:creation-date>
    <dc:creator>Raquel Silva</dc:creator>
    <dc:date>2015-03-13T11:45:39</dc:date>
    <dc:language>pt-BR</dc:language>
    <meta:editing-cycles>18</meta:editing-cycles>
    <meta:editing-duration>PT01H00M49S</meta:editing-duration>
    <meta:document-statistic meta:table-count="0" meta:image-count="1" meta:object-count="0" meta:page-count="1" meta:paragraph-count="14" meta:word-count="156" meta:character-count="958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broffice.org2/user/template/base1.ott" meta:date="2012-05-07T15:58:58"/>
  </office:meta>
</office:document-meta>
</file>