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6f5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6f5d6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6f5d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6f5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officeooo:paragraph-rsid="0026f5d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6f5d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f79a" officeooo:paragraph-rsid="0026f5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rsid="001b3d22" officeooo:paragraph-rsid="0026f5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26f5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26f5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6dd2a" officeooo:paragraph-rsid="0026f5d6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26f5d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813b4"/>
    </style:style>
    <style:style style:name="T5" style:family="text">
      <style:text-properties officeooo:rsid="001d6ca0"/>
    </style:style>
    <style:style style:name="T6" style:family="text">
      <style:text-properties officeooo:rsid="002e4135"/>
    </style:style>
    <style:style style:name="T7" style:family="text">
      <style:text-properties officeooo:rsid="0033bb90"/>
    </style:style>
    <style:style style:name="T8" style:family="text">
      <style:text-properties officeooo:rsid="0031b93b"/>
    </style:style>
    <style:style style:name="T9" style:family="text">
      <style:text-properties officeooo:rsid="0015e79e"/>
    </style:style>
    <style:style style:name="T10" style:family="text">
      <style:text-properties officeooo:rsid="00131785"/>
    </style:style>
    <style:style style:name="T11" style:family="text">
      <style:text-properties officeooo:rsid="002c2254"/>
    </style:style>
    <style:style style:name="T12" style:family="text">
      <style:text-properties officeooo:rsid="0026f5d6"/>
    </style:style>
    <style:style style:name="T13" style:family="text">
      <style:text-properties officeooo:rsid="0027e3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<text:span text:style-name="T5">º</text:span> <text:span text:style-name="T12">674</text:span>/201<text:span text:style-name="T6">5</text:span></text:p>
      <text:p text:style-name="P15">Solicita <text:span text:style-name="T7">fiscalização </text:span><text:span text:style-name="T13">d</text:span><text:span text:style-name="T7">o com</text:span><text:span text:style-name="T12">é</text:span><text:span text:style-name="T7">rcio </text:span><text:span text:style-name="T12">n</text:span><text:span text:style-name="T7">as Ruas Bartolomeu de Gusmão, Ícaro e <text:s/></text:span><text:span text:style-name="T13">Vereador </text:span><text:span text:style-name="T7">Oscar Horn, no Bairro Canudos</text:span><text:span text:style-name="T8">.</text:span></text:p>
      <text:p text:style-name="P11">O Vereador que este subscreve requer à Mesa, após os trâmites regimentais, sirva-se enviar cópia da presente proposição ao Exmo. Sr. Prefeito Municipal para que estude sua viabilidade, considerando que:</text:p>
      <text:p text:style-name="P16"><text:span text:style-name="T7">Faz-se</text:span><text:span text:style-name="T9"> necessário</text:span><text:span text:style-name="T10"> </text:span><text:span text:style-name="T7">uma fiscalização no comércio das ruas citadas, pois, constata-se a utilização do passeio público, em certos locais, para depósito de produtos, e entulhos e ainda como estacionamento particular</text:span><text:span text:style-name="T6">.</text:span></text:p>
      <text:p text:style-name="P17">Sabedores da atenção de Vossa Senhoria aos reais anseios da comunidade, encaminha-se este pedido no sentido de que determine providências.</text:p>
      <text:p text:style-name="P18">Novo Hamburgo, <text:span text:style-name="T7">13</text:span> de <text:span text:style-name="T7">março</text:span> de 201<text:span text:style-name="T6">5</text:span>.</text:p>
      <text:p text:style-name="P18"/>
      <text:p text:style-name="P12"/>
      <text:p text:style-name="P13">Vereador <text:span text:style-name="T11">Raul Cassel</text:span></text:p>
      <text:p text:style-name="P8"/>
      <text:p text:style-name="P8"/>
      <text:p text:style-name="P8"/>
      <text:p text:style-name="P9"/>
      <text:p text:style-name="P14"/>
      <text:p text:style-name="P14"/>
      <text:p text:style-name="P8"/>
      <text:p text:style-name="P8"/>
      <text:p text:style-name="P8"/>
      <text:p text:style-name="P8"/>
      <text:p text:style-name="P8"/>
      <text:p text:style-name="P19"/>
      <text:p text:style-name="P10"/>
      <text:p text:style-name="P10"/>
      <text:p text:style-name="P10"/>
      <text:p text:style-name="P10"/>
      <text:p text:style-name="P10"/>
      <text:p text:style-name="P10"/>
      <text:p text:style-name="P10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12T14:25:33</meta:print-date>
    <meta:document-statistic meta:table-count="0" meta:image-count="1" meta:object-count="0" meta:page-count="1" meta:paragraph-count="15" meta:word-count="188" meta:character-count="11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