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e0d9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6eb5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officeooo:paragraph-rsid="002df1f7"/>
    </style:style>
    <style:style style:name="P19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c6eb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26d99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7424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beb3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b810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officeooo:rsid="0023c0f1"/>
    </style:style>
    <style:style style:name="T8" style:family="text">
      <style:text-properties officeooo:rsid="0026d999"/>
    </style:style>
    <style:style style:name="T9" style:family="text">
      <style:text-properties officeooo:rsid="0027424f"/>
    </style:style>
    <style:style style:name="T10" style:family="text">
      <style:text-properties officeooo:rsid="00297749"/>
    </style:style>
    <style:style style:name="T11" style:family="text">
      <style:text-properties officeooo:rsid="00299fb3"/>
    </style:style>
    <style:style style:name="T12" style:family="text">
      <style:text-properties officeooo:rsid="002b45c2"/>
    </style:style>
    <style:style style:name="T13" style:family="text">
      <style:text-properties officeooo:rsid="002c6eb5"/>
    </style:style>
    <style:style style:name="T14" style:family="text">
      <style:text-properties fo:language="pt" fo:country="BR"/>
    </style:style>
    <style:style style:name="T15" style:family="text">
      <style:text-properties style:font-name-asian="Times New Roman"/>
    </style:style>
    <style:style style:name="T16" style:family="text">
      <style:text-properties style:language-asian="pt" style:country-asian="BR"/>
    </style:style>
    <style:style style:name="T17" style:family="text">
      <style:text-properties style:font-name-complex="Arial"/>
    </style:style>
    <style:style style:name="T18" style:family="text">
      <style:text-properties style:language-complex="ar" style:country-complex="SA"/>
    </style:style>
    <style:style style:name="T19" style:family="text">
      <style:text-properties officeooo:rsid="002df1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9">REQUERIMENTO</text:span> <text:span text:style-name="T7">Nº</text:span><text:span text:style-name="T19"> </text:span><text:span text:style-name="T13">327</text:span><text:span text:style-name="T7">/201</text:span><text:span text:style-name="T10">5</text:span></text:p>
      <text:p text:style-name="P14"/>
      <text:p text:style-name="P14"/>
      <text:p text:style-name="P14"/>
      <text:p text:style-name="P15">Solicita <text:span text:style-name="T9">informações referente </text:span><text:span text:style-name="T10">a todos os comodatos </text:span><text:span text:style-name="T11">para entidades </text:span><text:span text:style-name="T10">do município</text:span>.</text:p>
      <text:p text:style-name="P16"/>
      <text:p text:style-name="P16"/>
      <text:p text:style-name="P16"/>
      <text:p text:style-name="P13">O Vereador que este subscreve solicita à Mesa, após os tr<text:span text:style-name="T19">â</text:span>mites regimentais, sirva-se enviar cópia da presente proposição ao Exmo. Sr Prefeito Municipal, <text:span text:style-name="T8">para que </text:span><text:span text:style-name="T9">forneça informações:</text:span></text:p>
      <text:p text:style-name="P13"><text:span text:style-name="T9"/></text:p>
      <text:p text:style-name="P18"><text:span text:style-name="T3"><text:tab/><text:tab/></text:span><text:span text:style-name="T6">A relação com endereço de todos os imóveis em comodato, de entidades cedidos pelo município</text:span><text:span text:style-name="T4">.</text:span><text:span text:style-name="T5"> <text:s/></text:span></text:p>
      <text:p text:style-name="P18"><text:span text:style-name="T5"><text:s text:c="5"/></text:span></text:p>
      <text:p text:style-name="P22"><text:tab/><text:tab/>Novo Hamburgo, <text:span text:style-name="T10">1</text:span><text:span text:style-name="T12">3</text:span> de ma<text:span text:style-name="T9">rç</text:span>o de 201<text:span text:style-name="T9">5</text:span>.</text:p>
      <text:p text:style-name="P11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21"><text:span text:style-name="T13">/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6eb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Raquel Silva</dc:creator>
    <dc:date>2015-03-13T12:05:42</dc:date>
    <dc:language>pt-BR</dc:language>
    <meta:editing-cycles>23</meta:editing-cycles>
    <meta:editing-duration>PT02H42M02S</meta:editing-duration>
    <meta:document-statistic meta:table-count="0" meta:image-count="1" meta:object-count="0" meta:page-count="1" meta:paragraph-count="15" meta:word-count="143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5:58:58"/>
  </office:meta>
</office:document-meta>
</file>