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6e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75</text:span>/2015</text:p>
      <text:p text:style-name="P7">Solicita limpeza do passeio público na Rua Lori Maria Stofel, <text:span text:style-name="T2">no</text:span> trecho entre <text:span text:style-name="T2">as</text:span> Ruas <text:span text:style-name="T2">d</text:span>o Bosque e Tarcísio Antônio Bruxel, <text:s/><text:span text:style-name="T2">no </text:span>Bairro Boa Saúd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No local acima citado se faz necessário a limpeza do passeio público, pois encontra-se em total estado de abandono, não permitindo que as pessoas possam passar pela calçada, tendo que utilizar o leito da via, <text:span text:style-name="T2">c</text:span>olocando, assim, suas vidas em risco.</text:p>
      <text:p text:style-name="P9">Juntamente com os moradores deste local, solicito provid<text:span text:style-name="T2">ê</text:span>ncias no atendimento desse pedido. </text:p>
      <text:p text:style-name="P9"/>
      <text:p text:style-name="P9">Novo Hamburgo, 13 de março de 2015.</text:p>
      <text:p text:style-name="P8"><text:s text:c="20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3-13T12:05:07</dc:date>
    <dc:language>pt-BR</dc:language>
    <meta:editing-cycles>5</meta:editing-cycles>
    <meta:editing-duration>PT00H13M32S</meta:editing-duration>
    <meta:print-date>2014-02-17T18:46:31.69</meta:print-date>
    <meta:document-statistic meta:table-count="0" meta:image-count="1" meta:object-count="0" meta:page-count="1" meta:paragraph-count="15" meta:word-count="200" meta:character-count="1235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