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91d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91d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6ee0"/>
    </style:style>
    <style:style style:name="T3" style:family="text">
      <style:text-properties officeooo:rsid="00091d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7</text:span><text:span text:style-name="T3">6</text:span>/2015</text:p>
      <text:p text:style-name="P10">Solicita substituição de lâmpada queimada na Rua Eng<text:span text:style-name="T3">enheiro</text:span> Jorge Schury, <text:s/>esquina com <text:span text:style-name="T3">a </text:span>Rua Chapecó, <text:span text:style-name="T3">no </text:span>Bairro São José.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>O poste de iluminação pública situado na Eng° Jorge Schury, esquina com Rua Chapecó, Bairro São José, encontra-se com a lâmpada queimada há mais de 30 dias, o que tem ocasionado insegurança aos moradores do local e aos transeuntes.</text:p>
      <text:p text:style-name="P12">Solicito providências com máxima brevidade.</text:p>
      <text:p text:style-name="P8"/>
      <text:p text:style-name="P8">Novo Hamburgo, 13 de março de 2015.</text:p>
      <text:p text:style-name="P7"><text:s text:c="20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3-13T12:09:46</dc:date>
    <dc:language>pt-BR</dc:language>
    <meta:editing-cycles>5</meta:editing-cycles>
    <meta:editing-duration>PT00H13M32S</meta:editing-duration>
    <meta:print-date>2015-03-13T12:05:12</meta:print-date>
    <dc:creator>Maria Gerhard</dc:creator>
    <meta:printed-by>Maria Gerhard</meta:printed-by>
    <meta:document-statistic meta:table-count="0" meta:image-count="1" meta:object-count="0" meta:page-count="1" meta:paragraph-count="15" meta:word-count="187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.broffice.org2/user/template/Sem%20Título1/novo.ott" meta:date="2012-03-07T17:36:41"/>
  </office:meta>
</office:document-meta>
</file>