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981c"/>
    </style:style>
    <style:style style:name="T3" style:family="text">
      <style:text-properties officeooo:rsid="0012f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78</text:span>/2015</text:p>
      <text:p text:style-name="P7">Solicita limpeza do passeio público e poda de árvores nas margens do arroio na Av<text:span text:style-name="T2">enida</text:span> Nações Unidas, trecho entre às Ruas Pinheiro Machado e Rodrigues Alves, no Bairro Industri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No local acima citado se faz necessário a limpeza do passeio público e poda de árvores nas margens do arroio pois encontra-se em total estado de abandono, não permitindo que as pessoas possam passar pela calçada, tendo que utilizar o leito da via. Colocando assim suas vidas em risco.</text:p>
      <text:p text:style-name="P9">Juntamente com os moradores deste local, solicito providencias no atendimento desse pedido. </text:p>
      <text:p text:style-name="P9"/>
      <text:p text:style-name="P9">Novo Hamburgo, 13 de março de 2015.</text:p>
      <text:p text:style-name="P8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G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3-13T12:05:02</dc:date>
    <dc:language>pt-BR</dc:language>
    <meta:editing-cycles>6</meta:editing-cycles>
    <meta:editing-duration>PT00H12M24S</meta:editing-duration>
    <meta:print-date>2014-02-17T18:46:31.69</meta:print-date>
    <dc:creator>Gabriela Santos</dc:creator>
    <meta:document-statistic meta:table-count="0" meta:image-count="1" meta:object-count="0" meta:page-count="1" meta:paragraph-count="15" meta:word-count="212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