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8bb3" officeooo:paragraph-rsid="00619990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619990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86a4"/>
    </style:style>
    <style:style style:name="T3" style:family="text">
      <style:text-properties officeooo:rsid="003ad467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6929a" style:font-weight-asian="bold"/>
    </style:style>
    <style:style style:name="T9" style:family="text">
      <style:text-properties officeooo:rsid="004ad954"/>
    </style:style>
    <style:style style:name="T10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a1f17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df0ce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520d6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officeooo:rsid="005a5f8c"/>
    </style:style>
    <style:style style:name="T14" style:family="text">
      <style:text-properties officeooo:rsid="005c6722"/>
    </style:style>
    <style:style style:name="T15" style:family="text">
      <style:text-properties officeooo:rsid="000a1f17"/>
    </style:style>
    <style:style style:name="T16" style:family="text">
      <style:text-properties officeooo:rsid="006520d6"/>
    </style:style>
    <style:style style:name="T17" style:family="text">
      <style:text-properties officeooo:rsid="006692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EDID</text:span><text:span text:style-name="T4">O </text:span><text:span text:style-name="T5">DE PROVIDÊNCIAS </text:span><text:span text:style-name="T4">Nº </text:span><text:span text:style-name="T8">680</text:span><text:span text:style-name="T4">/</text:span><text:span text:style-name="T6">201</text:span><text:span text:style-name="T7">5</text:span></text:p>
      <text:p text:style-name="P14">Solicita, com urgência, patrolamento e colocação de britas em toda a extensão da Rua <text:span text:style-name="T16">Bandeirantes</text:span>, <text:s/>no Bairro <text:span text:style-name="T16">Canudos</text:span>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6">A referida rua, </text:span><text:span text:style-name="T15">exige manutenção urgente, </text:span><text:span text:style-name="T16">melhorando o trânsito local, e, a circulação de pedestres</text:span><text:span text:style-name="T15">. </text:span></text:p>
      <text:p text:style-name="P12"><text:span text:style-name="T10">Com a</text:span><text:span text:style-name="T11">s </text:span><text:span text:style-name="T10">chuvas</text:span><text:span text:style-name="T11">, </text:span><text:span text:style-name="T10">a situação agrava-se e, </text:span><text:span text:style-name="T12">assim pede-se vossa atenção a esta solicitação, para que seja atendida o mais breve possível</text:span><text:span text:style-name="T10">.</text:span></text:p>
      <text:p text:style-name="P15"/>
      <text:list xml:id="list1377811136" text:style-name="L1">
        <text:list-header>
          <text:p text:style-name="P19">Novo Hamburgo, <text:span text:style-name="T2"><text:s/></text:span><text:span text:style-name="T16">13</text:span><text:span text:style-name="T14"> de março</text:span> de 201<text:span text:style-name="T3">5</text:span>.</text:p>
          <text:p text:style-name="P17"/>
        </text:list-header>
      </text:list>
      <text:p text:style-name="P8"/>
      <text:p text:style-name="P9">Vereador <text:span text:style-name="T13"><text:s/></text:span><text:span text:style-name="T16">Raul Cassel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7">G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6T11:20:11</meta:print-date>
    <meta:document-statistic meta:table-count="0" meta:image-count="1" meta:object-count="0" meta:page-count="1" meta:paragraph-count="15" meta:word-count="176" meta:character-count="10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