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0448f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04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04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0448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04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f40c0" officeooo:paragraph-rsid="00304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044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04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044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04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296dd2a" officeooo:paragraph-rsid="002bfeb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4ff9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ff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officeooo:paragraph-rsid="0034ff9e"/>
    </style:style>
    <style:style style:name="P2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4ff9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4ff9e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Nimbus Roman No9 L" fo:font-size="12pt" fo:font-weight="normal" officeooo:paragraph-rsid="0034ff9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text-properties style:font-name="Nimbus Roman No9 L" fo:font-size="12pt" fo:font-weight="normal" officeooo:rsid="00045301" officeooo:paragraph-rsid="0034ff9e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text-properties style:font-name="Nimbus Roman No9 L" fo:font-size="12pt" officeooo:paragraph-rsid="0034ff9e" style:font-size-asian="12pt" style:font-size-complex="12pt"/>
    </style:style>
    <style:style style:name="P29" style:family="paragraph" style:parent-style-name="Standard">
      <style:paragraph-properties fo:text-align="end" style:justify-single-word="false"/>
      <style:text-properties fo:font-size="12pt" officeooo:paragraph-rsid="0034ff9e" style:font-size-asian="12pt" style:font-size-complex="12pt"/>
    </style:style>
    <style:style style:name="P30" style:family="paragraph" style:parent-style-name="Standard">
      <style:paragraph-properties fo:margin-left="7.999cm" fo:margin-right="0cm" fo:margin-top="1.3cm" fo:margin-bottom="1.3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4ff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34ff9e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36784e"/>
    </style:style>
    <style:style style:name="P3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4ff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34ff9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c7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9dd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05d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4ff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-complex="Arial1"/>
    </style:style>
    <style:style style:name="T12" style:family="text">
      <style:text-properties style:use-window-font-color="true" officeooo:rsid="000f40c0" style:font-name-complex="Arial1"/>
    </style:style>
    <style:style style:name="T13" style:family="text">
      <style:text-properties style:use-window-font-color="true" officeooo:rsid="0012917d" style:font-name-complex="Arial1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use-window-font-color="true" officeooo:rsid="0034ff9e"/>
    </style:style>
    <style:style style:name="T17" style:family="text">
      <style:text-properties fo:language="pt" fo:country="BR"/>
    </style:style>
    <style:style style:name="T18" style:family="text">
      <style:text-properties style:font-name-asian="Times New Roman"/>
    </style:style>
    <style:style style:name="T19" style:family="text">
      <style:text-properties style:language-asian="pt" style:country-asian="BR"/>
    </style:style>
    <style:style style:name="T20" style:family="text">
      <style:text-properties style:font-name-complex="Times New Roman"/>
    </style:style>
    <style:style style:name="T21" style:family="text">
      <style:text-properties style:language-complex="pt" style:country-complex="BR"/>
    </style:style>
    <style:style style:name="T22" style:family="text">
      <style:text-properties officeooo:rsid="000f40c0"/>
    </style:style>
    <style:style style:name="T23" style:family="text">
      <style:text-properties officeooo:rsid="00119f1a"/>
    </style:style>
    <style:style style:name="T24" style:family="text">
      <style:text-properties style:font-name-complex="Arial1"/>
    </style:style>
    <style:style style:name="T25" style:family="text">
      <style:text-properties officeooo:rsid="000f40c0" style:font-name-complex="Arial1"/>
    </style:style>
    <style:style style:name="T26" style:family="text">
      <style:text-properties style:font-name-complex="Arial1" style:language-complex="ar" style:country-complex="SA"/>
    </style:style>
    <style:style style:name="T27" style:family="text">
      <style:text-properties officeooo:rsid="0012917d" style:font-name-complex="Arial1"/>
    </style:style>
    <style:style style:name="T28" style:family="text">
      <style:text-properties officeooo:rsid="0030448f" style:font-name-complex="Arial1"/>
    </style:style>
    <style:style style:name="T29" style:family="text">
      <style:text-properties officeooo:rsid="0012917d"/>
    </style:style>
    <style:style style:name="T30" style:family="text">
      <style:text-properties officeooo:rsid="0030448f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officeooo:rsid="000f40c0"/>
    </style:style>
    <style:style style:name="T33" style:family="text">
      <style:text-properties officeooo:rsid="000ed609"/>
    </style:style>
    <style:style style:name="T34" style:family="text">
      <style:text-properties officeooo:rsid="00305db7"/>
    </style:style>
    <style:style style:name="T35" style:family="text">
      <style:text-properties officeooo:rsid="001278f1"/>
    </style:style>
    <style:style style:name="T36" style:family="text">
      <style:text-properties officeooo:rsid="00151cc2"/>
    </style:style>
    <style:style style:name="T37" style:family="text">
      <style:text-properties officeooo:rsid="0008ed09"/>
    </style:style>
    <style:style style:name="T38" style:family="text">
      <style:text-properties officeooo:rsid="00267014"/>
    </style:style>
    <style:style style:name="T39" style:family="text">
      <style:text-properties officeooo:rsid="00287b3b"/>
    </style:style>
    <style:style style:name="T40" style:family="text">
      <style:text-properties officeooo:rsid="000c76ac"/>
    </style:style>
    <style:style style:name="T41" style:family="text">
      <style:text-properties officeooo:rsid="0017a8a0"/>
    </style:style>
    <style:style style:name="T4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2e69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1278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2670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305db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287b3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2e69d8"/>
    </style:style>
    <style:style style:name="T49" style:family="text">
      <style:text-properties style:font-name="Nimbus Roman No9 L"/>
    </style:style>
    <style:style style:name="T50" style:family="text">
      <style:text-properties style:font-name="Nimbus Roman No9 L" fo:font-weight="normal" style:font-weight-asian="normal" style:font-weight-complex="normal"/>
    </style:style>
    <style:style style:name="T51" style:family="text">
      <style:text-properties officeooo:rsid="0036d6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QUERIMENTO N<text:span text:style-name="T33">º</text:span> <text:span text:style-name="T51">328</text:span>/201<text:span text:style-name="T34">5</text:span></text:p>
      <text:p text:style-name="P30">Requer Voto de Congratulações <text:span text:style-name="T34">ao jovem escritor hamburguense Nícolas Nardi</text:span><text:span text:style-name="T35">,</text:span> pelo lançamento do livro “<text:span text:style-name="T34">Amanual de Formação de um Desescritor</text:span>”.</text:p>
      <text:p text:style-name="P20">O <text:span text:style-name="T36">v</text:span>ereador que este subscreve:</text:p>
      <text:p text:style-name="P21">Considerando <text:span text:style-name="T37">que </text:span><text:span text:style-name="T34">recentemente </text:span><text:span text:style-name="T35">o</text:span><text:span text:style-name="T38"> </text:span><text:span text:style-name="T34">jovem escritor hamburguense Nícolas Nardi lançou</text:span><text:span text:style-name="T39"> o</text:span><text:span text:style-name="T40"> livro “</text:span><text:span text:style-name="T34">Amanual de Formação de um Desescritor</text:span><text:span text:style-name="T40">”</text:span>.</text:p>
      <text:p text:style-name="P22"><text:span text:style-name="T6">Considerando </text:span><text:span text:style-name="T7">a valorização d</text:span><text:span text:style-name="T8">a cultura e o incentivo </text:span><text:span text:style-name="T10">à</text:span><text:span text:style-name="T8"> leitura, neste momento, pelo </text:span><text:span text:style-name="T9">importante</text:span><text:span text:style-name="T8"> lançamento dest</text:span><text:span text:style-name="T9">e trabalho.</text:span></text:p>
      <text:p text:style-name="P21">Considerando, enfim, o valor de termos em nosso meio pessoas tão dedicadas e engajadas, contribuindo para a construção de uma comunidade ainda mais consciente, é que consideramos<text:span text:style-name="T35"> o</text:span><text:span text:style-name="T38"> </text:span><text:span text:style-name="T34">jovem escritor hamburguense Nícolas Nardi</text:span><text:span text:style-name="T41">,</text:span> merecedor desta homenagem.</text:p>
      <text:p text:style-name="P31"><text:span text:style-name="T15"><text:s text:c="28"/></text:span>ISSO POSTO,</text:p>
      <text:p text:style-name="P23">REQUER:</text:p>
      <text:list xml:id="list6108703601" text:style-name="L1">
        <text:list-header>
          <text:p text:style-name="P32"><text:span text:style-name="T43">1. </text:span><text:span text:style-name="T42">Seja consignado em Ata Voto de Congratulações ao </text:span><text:span text:style-name="T44">o</text:span><text:span text:style-name="T45"> </text:span><text:span text:style-name="T46">jovem escritor hamburguense Nícolas Nardi</text:span><text:span text:style-name="T44">, pelo lançamento do livro “</text:span><text:span text:style-name="T9">Amanual de Formação de um Desescritor</text:span><text:span text:style-name="T44">”</text:span><text:span text:style-name="T42">; e</text:span></text:p>
        </text:list-header>
      </text:list>
      <text:p text:style-name="P33"><text:span text:style-name="T48">2. </text:span>Seja oficiado ao homenageado, com as congratulações em nome desta Casa Legislativa.</text:p>
      <text:p text:style-name="P24">Novo Hamburgo, 16 de março de 2015.</text:p>
      <text:p text:style-name="P25"/>
      <text:p text:style-name="P25"/>
      <text:p text:style-name="P29"><text:span text:style-name="T50"><text:s text:c="38"/>V</text:span><text:span text:style-name="T49">ereador Raul Cassel</text:span></text:p>
      <text:p text:style-name="P28"/>
      <text:p text:style-name="P27"><text:span text:style-name="T2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6T13:16:39</meta:print-date>
    <meta:document-statistic meta:table-count="0" meta:image-count="1" meta:object-count="0" meta:page-count="1" meta:paragraph-count="20" meta:word-count="230" meta:character-count="15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