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514dcf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514dcf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14dcf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21c94" style:font-size-asian="7pt" style:font-size-complex="7pt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4e304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21c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officeooo:rsid="001bfefa"/>
    </style:style>
    <style:style style:name="T8" style:family="text">
      <style:text-properties officeooo:rsid="00205aef"/>
    </style:style>
    <style:style style:name="T9" style:family="text">
      <style:text-properties officeooo:rsid="002f5c79"/>
    </style:style>
    <style:style style:name="T10" style:family="text">
      <style:text-properties fo:color="#000000" officeooo:rsid="0019bfaa" style:language-complex="ar" style:country-complex="SA"/>
    </style:style>
    <style:style style:name="T11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color="#000000" style:font-name="Nimbus Roman No9 L" fo:font-size="12pt" fo:language="pt" fo:country="BR" officeooo:rsid="004b7981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style:font-name="Nimbus Roman No9 L" fo:font-size="12pt" fo:language="pt" fo:country="BR" officeooo:rsid="004cf902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Nimbus Roman No9 L" fo:font-size="12pt" fo:language="pt" fo:country="BR" officeooo:rsid="004e3046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officeooo:rsid="00514dcf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Nimbus Roman No9 L" fo:font-size="12pt" fo:language="pt" fo:country="BR" officeooo:rsid="00521c94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officeooo:rsid="0036b120"/>
    </style:style>
    <style:style style:name="T22" style:family="text">
      <style:text-properties style:font-name="Nimbus Roman No9 L"/>
    </style:style>
    <style:style style:name="T23" style:family="text">
      <style:text-properties style:font-name="Nimbus Roman No9 L" officeooo:rsid="004e3046"/>
    </style:style>
    <style:style style:name="T24" style:family="text">
      <style:text-properties style:font-name="Nimbus Roman No9 L" fo:font-size="10pt" fo:font-weight="normal" officeooo:rsid="004d4ee3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T25" style:family="text">
      <style:text-properties style:font-name="Nimbus Roman No9 L" fo:font-size="10pt" fo:font-weight="normal" officeooo:rsid="00514dcf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T26" style:family="text">
      <style:text-properties style:font-name="Nimbus Roman No9 L" fo:font-size="10pt" officeooo:rsid="00514dcf" style:font-size-asian="10pt" style:font-size-complex="10pt"/>
    </style:style>
    <style:style style:name="T27" style:family="text">
      <style:text-properties style:font-name="Nimbus Roman No9 L" fo:font-size="10pt" officeooo:rsid="004e3046" style:font-size-asian="10pt" style:font-size-complex="10pt"/>
    </style:style>
    <style:style style:name="T28" style:family="text">
      <style:text-properties officeooo:rsid="004b7981"/>
    </style:style>
    <style:style style:name="T29" style:family="text">
      <style:text-properties officeooo:rsid="004cf902"/>
    </style:style>
    <style:style style:name="T30" style:family="text">
      <style:text-properties officeooo:rsid="004e3046"/>
    </style:style>
    <style:style style:name="T31" style:family="text">
      <style:text-properties officeooo:rsid="00514dcf"/>
    </style:style>
    <style:style style:name="T32" style:family="text">
      <style:text-properties officeooo:rsid="00521c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2">º </text:span><text:span text:style-name="T32">331</text:span><text:span text:style-name="T2">/</text:span>201<text:span text:style-name="T29">5</text:span></text:p>
      <text:p text:style-name="P19"><text:span text:style-name="T22">Requer Voto de Pesar pelo falecimento</text:span> <text:span text:style-name="T4">d</text:span><text:span text:style-name="T5">o</text:span><text:span text:style-name="T4"> <text:s/>Senhor</text:span><text:span text:style-name="T6"> </text:span><text:span text:style-name="T5">Alfredo Benno Spaniol</text:span><text:span text:style-name="T4">. </text:span></text:p>
      <text:p text:style-name="P12">O Vereador que este subscreve:</text:p>
      <text:p text:style-name="P12"/>
      <text:p text:style-name="P20"><text:span text:style-name="T11"><text:tab/><text:tab/> <text:s text:c="2"/>Considerando o falecimento d</text:span><text:span text:style-name="T17">o</text:span><text:span text:style-name="T12"> </text:span><text:span text:style-name="T19">S</text:span><text:span text:style-name="T4">enho</text:span><text:span text:style-name="T5">r</text:span><text:span text:style-name="T4"> </text:span><text:span text:style-name="T5">Alfredo Benno Spaniol</text:span><text:span text:style-name="T13">, </text:span><text:span text:style-name="T15">ocorrido dia </text:span><text:span text:style-name="T18">12</text:span><text:span text:style-name="T16"> de </text:span><text:span text:style-name="T18">março</text:span><text:span text:style-name="T15">,</text:span><text:span text:style-name="T14"> </text:span><text:span text:style-name="T11">que deixa</text:span><text:span text:style-name="T12">rá</text:span><text:span text:style-name="T11"> saudades no seio de sua família e amigos.</text:span></text:p>
      <text:p text:style-name="P17"/>
      <text:p text:style-name="P18">Considerando que <text:span text:style-name="T21">n</text:span>ão compreendemos hoje exatamente porque essas situações ocorrem, no entanto são provações pelas quais todos passamos.</text:p>
      <text:p text:style-name="P8"><text:span text:style-name="T10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9">ISSO POSTO,</text:p>
      <text:p text:style-name="P11">REQUER:</text:p>
      <text:p text:style-name="P14"><text:span text:style-name="T20">1. Seja consignado em Ata Voto de </text:span><text:span text:style-name="T22">Pesar pelo falecimento</text:span> <text:span text:style-name="T22">d</text:span><text:span text:style-name="T23">o</text:span><text:span text:style-name="T4"> senhor </text:span><text:span text:style-name="T5">Alfredo Benno Spaniol</text:span><text:span text:style-name="T20">; e </text:span></text:p>
      <text:p text:style-name="P13">2. Seja oficiado aos familiares<text:span text:style-name="T3">,</text:span> <text:span text:style-name="T3">com as condolências em nome</text:span> desta Casa Legislativa.</text:p>
      <text:p text:style-name="P10">Novo Hamburgo,<text:span text:style-name="T21"> </text:span><text:span text:style-name="T31">16</text:span><text:span text:style-name="T9"> </text:span><text:span text:style-name="T8">de </text:span><text:span text:style-name="T30">març</text:span><text:span text:style-name="T28">o</text:span> de 201<text:span text:style-name="T29">5</text:span>.</text:p>
      <text:p text:style-name="P15">Vereador Raul Cassel</text:p>
      <text:p text:style-name="P7"/>
      <text:p text:style-name="P7"/>
      <text:p text:style-name="P7"/>
      <text:p text:style-name="P7"/>
      <text:p text:style-name="P5">Obs.: <text:span text:style-name="T7">R</text:span>edação conforme original do autor.</text:p>
      <text:p text:style-name="P5"/>
      <text:p text:style-name="P5">/<text:span text:style-name="T32">mbg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21c9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3-17T13:40:14</dc:date>
    <meta:printed-by>Luciara Pires</meta:printed-by>
    <meta:print-date>2012-06-11T18:03:30</meta:print-date>
    <dc:language>pt-BR</dc:language>
    <meta:editing-cycles>112</meta:editing-cycles>
    <meta:editing-duration>PT05H52M38S</meta:editing-duration>
    <meta:document-statistic meta:table-count="0" meta:image-count="1" meta:object-count="0" meta:page-count="1" meta:paragraph-count="20" meta:word-count="227" meta:character-count="13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