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e5b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05e5b8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83739" style:font-size-asian="12pt" style:font-name-complex="Arial1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5e5b8" officeooo:paragraph-rsid="00083739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918f2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paragraph-rsid="0005e5b8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officeooo:paragraph-rsid="00083739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1" fo:font-weight="normal" style:font-weight-asian="normal" style:font-weight-complex="normal"/>
    </style:style>
    <style:style style:name="T4" style:family="text">
      <style:text-properties style:font-name="Nimbus Roman No9 L1" fo:font-weight="normal" officeooo:rsid="0005e5b8" style:font-weight-asian="normal" style:font-weight-complex="normal"/>
    </style:style>
    <style:style style:name="T5" style:family="text">
      <style:text-properties officeooo:rsid="0005e5b8"/>
    </style:style>
    <style:style style:name="T6" style:family="text">
      <style:text-properties officeooo:rsid="00045301" style:font-name-asian="Arial" style:font-name-complex="Arial"/>
    </style:style>
    <style:style style:name="T7" style:family="text">
      <style:text-properties officeooo:rsid="000683c4" style:font-name-asian="Arial" style:font-name-complex="Arial"/>
    </style:style>
    <style:style style:name="T8" style:family="text">
      <style:text-properties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01813b4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officeooo:rsid="00213c89"/>
    </style:style>
    <style:style style:name="T11" style:family="text">
      <style:text-properties officeooo:rsid="002303bb"/>
    </style:style>
    <style:style style:name="T12" style:family="text">
      <style:text-properties officeooo:rsid="0023bd95"/>
    </style:style>
    <style:style style:name="T13" style:family="text">
      <style:text-properties officeooo:rsid="00083739"/>
    </style:style>
    <style:style style:name="T14" style:family="text">
      <style:text-properties style:font-name="Nimbus Roman No9 L" officeooo:rsid="00083739" style:font-name-complex="Arial1"/>
    </style:style>
    <style:style style:name="T15" style:family="text">
      <style:text-properties style:font-name="Nimbus Roman No9 L" officeooo:rsid="000918f2" style:font-name-complex="Arial1"/>
    </style:style>
    <style:style style:name="T16" style:family="text">
      <style:text-properties officeooo:rsid="000918f2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6">712</text:span>/2015</text:p>
      <text:p text:style-name="P18"><text:span text:style-name="T2">Solicita desentupimento e limpeza do</text:span>s canos de <text:span text:style-name="T2"><text:s/>esgoto </text:span>na Rua Primavera, em frente ao nº 347, no Bairro Santo Afonso<text:span text:style-name="T2">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16">É necessário o</text:span> <text:span text:style-name="T3">desentupimento e limpeza do</text:span><text:span text:style-name="T4">s canos de </text:span><text:span text:style-name="T3"><text:s/>esgoto</text:span> <text:span text:style-name="T13">na Rua Primavera, em frente ao nº 347, no </text:span><text:span text:style-name="T16">B</text:span><text:span text:style-name="T13">airro Santo Afonso</text:span><text:span text:style-name="T3">.</text:span> <text:span text:style-name="T10">E</text:span>m dias de <text:span text:style-name="T10">muito calor o </text:span><text:span text:style-name="T11">ma</text:span><text:span text:style-name="T12">u</text:span><text:span text:style-name="T11"> </text:span><text:span text:style-name="T10">cheiro </text:span><text:span text:style-name="T11">se espalha</text:span>, o esgoto transborda para o leito da rua, o que acarreta diversos transtornos à comunidade local. </text:p>
      <text:p text:style-name="P10"/>
      <text:p text:style-name="P9">Sabedores da atenção de Vossa Excelência aos anseios da comunidade, contamos com seu apoio neste pedido.</text:p>
      <text:p text:style-name="P9"/>
      <text:p text:style-name="P9">Novo Hamburgo, 1<text:span text:style-name="T13">7</text:span> de março de 2015.</text:p>
      <text:p text:style-name="P11"/>
      <text:p text:style-name="P11"/>
      <text:p text:style-name="P11"/>
      <text:p text:style-name="P13">Vereador <text:span text:style-name="T13">Roger Corrêa</text:span></text:p>
      <text:p text:style-name="P13"/>
      <text:p text:style-name="P13"/>
      <text:p text:style-name="P13"/>
      <text:p text:style-name="P13"/>
      <text:p text:style-name="P13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>Obs: </text:span><text:span text:style-name="T9">R</text:span><text:span text:style-name="T8">edação conforme original do autor</text:span></text:p>
      <text:p text:style-name="P7"><text:span text:style-name="T6">/</text:span>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05" meta:character-count="12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