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c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c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justify" style:justify-single-word="false"/>
      <style:text-properties style:font-name="Nimbus Roman No9 L" fo:font-size="12pt" fo:font-weight="normal" officeooo:paragraph-rsid="00475d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475db8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e4b90" style:font-name-asian="Arial" style:font-name-complex="Arial"/>
    </style:style>
    <style:style style:name="T5" style:family="text">
      <style:text-properties officeooo:rsid="0013e78a"/>
    </style:style>
    <style:style style:name="T6" style:family="text">
      <style:text-properties style:use-window-font-color="true" fo:language="pt" fo:country="BR" officeooo:rsid="001ef939" style:font-name-asian="Calibri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4c00c7" style:font-name-asian="Calibri" style:language-asian="pt" style:country-asian="BR" style:font-name-complex="Arial" style:language-complex="pt" style:country-complex="BR"/>
    </style:style>
    <style:style style:name="T8" style:family="text">
      <style:text-properties officeooo:rsid="0007b893"/>
    </style:style>
    <style:style style:name="T9" style:family="text">
      <style:text-properties officeooo:rsid="00475db8"/>
    </style:style>
    <style:style style:name="T10" style:family="text">
      <style:text-properties officeooo:rsid="00495054"/>
    </style:style>
    <style:style style:name="T11" style:family="text">
      <style:text-properties officeooo:rsid="004c00c7"/>
    </style:style>
    <style:style style:name="T12" style:family="text">
      <style:text-properties officeooo:rsid="004ddd6f"/>
    </style:style>
    <style:style style:name="T13" style:family="text">
      <style:text-properties officeooo:rsid="004e4b90"/>
    </style:style>
    <style:style style:name="T14" style:family="text">
      <style:text-properties officeooo:rsid="004efb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3">342</text:span>/2015</text:p>
      <text:p text:style-name="P17"/>
      <text:p text:style-name="P9"/>
      <text:p text:style-name="P9"/>
      <text:p text:style-name="P10">Requer<text:span text:style-name="T10">em</text:span> que Parte do Expediente da Sessão Ordinária de <text:span text:style-name="T12">10</text:span><text:span text:style-name="T11"> de junho</text:span> de 2015 seja em homenagem aos <text:span text:style-name="T11">32</text:span> anos <text:span text:style-name="T8">da </text:span><text:span text:style-name="T11">Associação Brasileira de Empresas de Componentes para Couro, Calçados e Artefatos (Assintecal)</text:span><text:span text:style-name="T8">.</text:span></text:p>
      <text:p text:style-name="P9"/>
      <text:p text:style-name="P11"/>
      <text:p text:style-name="P11"/>
      <text:p text:style-name="P12">O<text:span text:style-name="T10">s</text:span> Vereador<text:span text:style-name="T10">es</text:span> que este subscreve<text:span text:style-name="T10">m</text:span> requer<text:span text:style-name="T10">em</text:span> à Mesa, após os trâmites regimentais, que Parte do Expediente da Sessão Ordinária do dia <text:span text:style-name="T12">10</text:span><text:span text:style-name="T11"> de junho</text:span> de 2015 seja em homenagem a<text:span text:style-name="T12">os</text:span> <text:span text:style-name="T11">32</text:span> anos <text:span text:style-name="T8">da </text:span><text:span text:style-name="T11">Associação Brasileira de Empresas de Componentes para Couro, Calçados e Artefatos (Assintecal)</text:span><text:span text:style-name="T8">.</text:span> </text:p>
      <text:p text:style-name="P13"/>
      <text:p text:style-name="P15">Novo Hamburgo, <text:span text:style-name="T11">18</text:span><text:span text:style-name="T8"> </text:span>de <text:span text:style-name="T8">março </text:span>de 2015.</text:p>
      <text:p text:style-name="P15"/>
      <text:p text:style-name="P14"><text:s text:c="11"/>Vereador <text:span text:style-name="T11">Roger Corrêa</text:span> <text:s text:c="55"/><text:span text:style-name="T6">Vereador </text:span><text:span text:style-name="T7">Enfermeiro Vilma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13">.</text:span>: <text:span text:style-name="T5">R</text:span>edação conforme original do<text:span text:style-name="T14">s</text:span> autor<text:span text:style-name="T14">es</text:span><text:span text:style-name="T13">.</text:span></text:p>
      <text:p text:style-name="P7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8T15:30:02</meta:print-date>
    <meta:document-statistic meta:table-count="0" meta:image-count="1" meta:object-count="0" meta:page-count="1" meta:paragraph-count="13" meta:word-count="170" meta:character-count="10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