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91a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91a2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2191a2" style:font-weight-asian="normal" style:font-weight-complex="normal"/>
    </style:style>
    <style:style style:name="T4" style:family="text">
      <style:text-properties officeooo:rsid="002191a2"/>
    </style:style>
    <style:style style:name="T5" style:family="text">
      <style:text-properties officeooo:rsid="002336c4"/>
    </style:style>
    <style:style style:name="T6" style:family="text">
      <style:text-properties officeooo:rsid="0021a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714</text:span>/2015</text:p>
      <text:p text:style-name="P8"/>
      <text:p text:style-name="P14">Solicita desentupimento e limpeza do<text:span text:style-name="T4">s canos de </text:span><text:s/>esgoto na Rua Homero Hélio do Amaral, em frente ao nº 162, no Bairro Roselând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É necessári</text:span><text:span text:style-name="T6">o</text:span> <text:span text:style-name="T6">o</text:span> <text:span text:style-name="T2">desentupimento e limpeza do</text:span><text:span text:style-name="T3">s canos de </text:span><text:span text:style-name="T2"><text:s/>esgoto na Rua Homero Hélio do Amaral, em frente ao nº 162, no Bairro Roselândia</text:span>, uma vez que, em dias de chuva, o esgoto transborda para o leito da rua, o que acarreta diversos transtornos à comunidade do local. </text:p>
      <text:p text:style-name="P9">Sabedores da atenção de Vossa Excelência aos anseios da comunidade, contamos com seu apoio neste pedido.</text:p>
      <text:p text:style-name="P9"/>
      <text:p text:style-name="P9">Novo Hamburgo, 1<text:span text:style-name="T4">9</text:span> de março de 2015.</text:p>
      <text:p text:style-name="P11"/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8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