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0a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10aa7"/>
    </style:style>
    <style:style style:name="T4" style:family="text">
      <style:text-properties officeooo:rsid="00233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716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entulho e lixo acumulado na Rua Erva Mate, em frente ao nº 319, no Bairro Roselândia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 e lix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1<text:span text:style-name="T3">9</text:span> de març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1</meta:editing-cycles>
    <meta:editing-duration>PT01H11M26S</meta:editing-duration>
    <meta:initial-creator>Maicon Silva</meta:initial-creator>
    <dc:date>2015-03-19T14:22:31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1" meta:character-count="1231"/>
    <dc:creator>Gabriela Santos</dc:creator>
    <meta:user-defined meta:name="Info 1"/>
    <meta:user-defined meta:name="Info 2"/>
    <meta:user-defined meta:name="Info 3"/>
    <meta:user-defined meta:name="Info 4"/>
  </office:meta>
</office:document-meta>
</file>