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777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language-asian="pt" style:country-asian="BR"/>
    </style:style>
    <style:style style:name="T4" style:family="text">
      <style:text-properties style:font-name="Nimbus Roman No9 L1" style:language-asian="pt" style:country-asian="BR"/>
    </style:style>
    <style:style style:name="T5" style:family="text">
      <style:text-properties officeooo:rsid="000d777b"/>
    </style:style>
    <style:style style:name="T6" style:family="text">
      <style:text-properties officeooo:rsid="002336c4"/>
    </style:style>
    <style:style style:name="T7" style:family="text">
      <style:text-properties officeooo:rsid="000ea2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717</text:span>/2015</text:p>
      <text:p text:style-name="P11"><text:span text:style-name="T3">Solicita operação tapa-buracos na </text:span><text:span text:style-name="T2">Rua Erva Mate, esquina com a Rua das Aroeiras</text:span><text:span text:style-name="T4">,</text:span><text:span text:style-name="T3"> no Bairro Roselândia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1<text:span text:style-name="T7">9</text:span> de março de 2015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9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