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1" svg:font-family="'Nimbus Roman No9 L'"/>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style:font-size-asian="6pt" style:font-weight-asian="normal" style:font-size-complex="6pt" style:font-weight-complex="normal"/>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font-name="Linux Libertine" fo:font-size="10pt" fo:font-weight="normal" style:font-size-asian="10pt" style:font-weight-asian="normal" style:font-name-complex="Arial" style:font-size-complex="10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499cm" fo:margin-bottom="0cm" fo:text-align="end"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font-weight="normal" officeooo:paragraph-rsid="000d0661" style:font-name-asian="Arial" style:font-size-asian="12pt" style:language-asian="pt" style:country-asian="BR" style:font-weight-asian="normal" style:font-name-complex="Arial" style:font-size-complex="12pt" style:font-weight-complex="normal"/>
    </style:style>
    <style:style style:name="T1" style:family="text">
      <style:text-properties style:use-window-font-color="true" style:font-name="Nimbus Roman No9 L1" fo:background-color="transparent" style:font-name-asian="Nimbus Roman No9 L1" style:language-asian="pt" style:country-asian="BR" style:font-name-complex="Nimbus Roman No9 L1"/>
    </style:style>
    <style:style style:name="T2" style:family="text">
      <style:text-properties officeooo:rsid="000d0661"/>
    </style:style>
    <style:style style:name="T3" style:family="text">
      <style:text-properties officeooo:rsid="002336c4"/>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text:span text:style-name="T2">718</text:span>/2015</text:p>
      <text:p text:style-name="P13">Solicita estudo de viabilidade para alteração da localização do ecoponto, fixado na Rua Caracas, no Bairro Santo Afonso.</text:p>
      <text:p text:style-name="P9">O Vereador que este subscreve solicita à Mesa, após os trâmites regimentais, sirva-se enviar cópia da presente proposição ao Exmo. Sr. Prefeito Municipal, para que estude sua viabilidade, considerando que:</text:p>
      <text:p text:style-name="P10">Diante das diversas reivindicações dos moradores da mencionada região de que o ecoponto localizado no endereço supracitado, além do insuportável mau cheiro gerado pelo acúmulo de lixo e entulho, bem como por tornar o local <text:span text:style-name="T1">propício para a proliferação de insetos e animais peçonhentos, o que acaba prejudicando os moradores do entorno do terreno, e até mesmo servindo de guarida para delinquentes.</text:span></text:p>
      <text:p text:style-name="P10">É necessária a realização de estudo de viabilidade para alteração da localização do ecoponto fixado na Rua Caracas, no Bairro Santo Afonso, para uma área mais afastada das residências da comunidade que vive nos arredores do ecoponto.</text:p>
      <text:p text:style-name="P10">Sabedores da atenção de Vossa Excelência aos anseios da comunidade, contamos com seu apoio neste pedido.</text:p>
      <text:p text:style-name="P11">Novo Hamburgo, 1<text:span text:style-name="T2">9</text:span> de março de 2015.</text:p>
      <text:p text:style-name="P12"/>
      <text:p text:style-name="P12">Vereador Jorge Tatsch</text:p>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14">Obs.: Redação conforme o original do autor.</text:p>
      <text:p text:style-name="P14">/<text:span text:style-name="T3">G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Nimbus Roman No9 L1" svg:font-family="'Nimbus Roman No9 L'"/>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modelo-base-vazio</dc:title>
    <meta:creation-date>2013-10-22T16:45:19.57</meta:creation-date>
    <dc:language>pt-BR</dc:language>
    <meta:editing-cycles>57</meta:editing-cycles>
    <meta:editing-duration>PT03H13M08S</meta:editing-duration>
    <dc:date>2015-03-19T14:37:16</dc:date>
    <meta:printed-by>Gabriela Santos</meta:printed-by>
    <meta:print-date>2014-06-11T16:21:03</meta:print-date>
    <meta:document-statistic meta:table-count="0" meta:image-count="1" meta:object-count="0" meta:page-count="1" meta:paragraph-count="16" meta:word-count="255" meta:character-count="1584"/>
    <dc:creator>Gabriela Santos</dc:creator>
    <meta:user-defined meta:name="Info 1"/>
    <meta:user-defined meta:name="Info 2"/>
    <meta:user-defined meta:name="Info 3"/>
    <meta:user-defined meta:name="Info 4"/>
  </office:meta>
</office:document-meta>
</file>