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c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0pt" fo:font-weight="normal" officeooo:paragraph-rsid="001dfce5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fce5"/>
    </style:style>
    <style:style style:name="T3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719</text:span>/2015</text:p>
      <text:p text:style-name="P8">Solicita estudo de viabilidade para colocação de bueiro na Rua Cinco, em frente ao nº 137, Loteamento Residencial Nações Unidas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A comunidade reivindica a colocação de um bueiro no logradouro supracitado, pois não há onde escoar a água nos dias chuvosos e local fica alagado e, assim, causa transtornos à comunidade da região.</text:p>
      <text:p text:style-name="P9">Assim, solicita estudo de viabilidade para colocação de um bueiro na Rua Cinco, em frente ao nº 137, Loteamento Residencial Nações Unidas, no Bairro Santo Afonso.</text:p>
      <text:p text:style-name="P9">Sabedores da atenção de Vossa Excelência aos anseios da comunidade, contamos com seu apoio neste pedido.</text:p>
      <text:p text:style-name="P10">Novo Hamburgo, 1<text:span text:style-name="T2">9</text:span> de março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12T15:11:27</meta:print-date>
    <meta:document-statistic meta:table-count="0" meta:image-count="1" meta:object-count="0" meta:page-count="1" meta:paragraph-count="16" meta:word-count="221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