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223b1"/>
    </style:style>
    <style:style style:name="T5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720</text:span>/2015</text:p>
      <text:p text:style-name="P12">Solicita poda das árvores <text:span text:style-name="T4">d</text:span>o canteiro central na Rua Alvear, em toda <text:span text:style-name="T4">a sua </text:span>extensão, no Bairro Santo Afonso.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3">É necessária</text:span><text:span text:style-name="T2"> a poda das árvores </text:span><text:span text:style-name="T3">d</text:span><text:span text:style-name="T2">o canteiro central na Rua Alvear, em toda </text:span><text:span text:style-name="T3">a sua </text:span><text:span text:style-name="T2">extensão, no Bairro Santo Afonso, pois os galhos estão dificultando a visibilidade dos motoristas e a passagem dos pedestres.</text:span></text:p>
      <text:p text:style-name="P9">Na certeza de contar com vossa especial atenção, desde já, afirmo nesta oportunidade meus protestos de elevada estima e consideração.</text:p>
      <text:p text:style-name="P8"/>
      <text:p text:style-name="P14">Novo Hamburgo, 1<text:span text:style-name="T4">9</text:span> de março de 2015.</text:p>
      <text:p text:style-name="P11">Vereador Jorge Tats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00:17</meta:print-date>
    <meta:document-statistic meta:table-count="0" meta:image-count="1" meta:object-count="0" meta:page-count="1" meta:paragraph-count="15" meta:word-count="196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