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02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02c4"/>
    </style:style>
    <style:style style:name="T3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722</text:span>/2015</text:p>
      <text:p text:style-name="P13">Solicita substituição de uma lâmpada queimada na Rua da Saudade, em frente ao nº 20, n<text:span text:style-name="T2">a</text:span> <text:span text:style-name="T2">Vila </text:span>Dieh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2">solicira</text:span> a substituição de uma lâmpada queimada na Rua da Saudade, em frente ao nº 20, no Bairro Diehl.</text:p>
      <text:p text:style-name="P9">Diante do acima exposto e sabedores da atenção de Vossa Excelência aos reais anseios da comunidade, contamos com seu apoio no atendimento deste pedido.</text:p>
      <text:p text:style-name="P11">Novo Hamburgo, 1<text:span text:style-name="T2">9</text:span> de março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3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