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34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44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" style:family="text">
      <style:text-properties officeooo:rsid="001f344e"/>
    </style:style>
    <style:style style:name="T4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723</text:span>/2015</text:p>
      <text:p text:style-name="P4"/>
      <text:p text:style-name="P5"/>
      <text:p text:style-name="P5"/>
      <text:p text:style-name="P8">Solicita roçada e limpeza do matagal na Rua Marechal Deodoro, esquina com a Av<text:span text:style-name="T3">enida</text:span> Nações Unidas, no Bairro Industrial.</text:p>
      <text:p text:style-name="P8"/>
      <text:p text:style-name="P11"/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Há necessidade de roça<text:span text:style-name="T3">da</text:span> e limp<text:span text:style-name="T3">eza</text:span> <text:span text:style-name="T3">d</text:span>o matagal existente na Rua Marechal Deodoro, esquina com a Av<text:span text:style-name="T3">enida</text:span> Nações Unidas, no Bairro Industrial, haja vista que a<text:span text:style-name="T2"> vegetação do local está alta, tornando-se propício para a proliferação de insetos e animais peçonhentos, o que acaba prejudicando os moradores do entorno do terreno, e até mesmo servindo de guarida para delinquentes;</text:span></text:p>
      <text:p text:style-name="P9"/>
      <text:p text:style-name="P9">Sabedores da atenção de Vossa Excelência aos reais anseios da comunidade, encaminha-se esta solicitação, no sentido de determinar providências para o acima solicitado.</text:p>
      <text:p text:style-name="P9"/>
      <text:p text:style-name="P9">Novo Hamburgo, 1<text:span text:style-name="T3">9</text:span> de março de 2015.</text:p>
      <text:p text:style-name="P5"/>
      <text:p text:style-name="P5"/>
      <text:p text:style-name="P5"/>
      <text:p text:style-name="P6">Vereador <text:span text:style-name="T1">Jorge Tats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12"/>
      <text:p text:style-name="P12"/>
      <text:p text:style-name="P12">Obs.: Redação conforme o original do autor.</text:p>
      <text:p text:style-name="P12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44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5-03-19T15:09:49</dc:date>
    <dc:language>pt-BR</dc:language>
    <meta:editing-cycles>12</meta:editing-cycles>
    <meta:editing-duration>PT02H00M56S</meta:editing-duration>
    <meta:document-statistic meta:table-count="0" meta:image-count="1" meta:object-count="0" meta:page-count="1" meta:paragraph-count="15" meta:word-count="225" meta:character-count="1397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