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0a3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fo:language="pt" fo:country="BR" style:font-size-asian="12pt" style:language-asian="pt" style:country-asian="BR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size="12pt" fo:font-weight="normal" officeooo:paragraph-rsid="0000a330" style:font-size-asian="12pt" style:font-weight-asian="normal" style:font-size-complex="12pt" style:font-weight-complex="normal"/>
    </style:style>
    <style:style style:name="T1" style:family="text">
      <style:text-properties fo:language="pt" fo:country="BR" style:language-asian="pt" style:country-asian="BR" style:language-complex="pt" style:country-complex="BR"/>
    </style:style>
    <style:style style:name="T2" style:family="text">
      <style:text-properties fo:language="pt" fo:country="BR" officeooo:rsid="0000a330" style:language-asian="pt" style:country-asian="BR" style:language-complex="pt" style:country-complex="BR"/>
    </style:style>
    <style:style style:name="T3" style:family="text">
      <style:text-properties officeooo:rsid="0000a330"/>
    </style:style>
    <style:style style:name="T4" style:family="text">
      <style:text-properties officeooo:rsid="002336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ENCIAS Nº <text:span text:style-name="T3">724</text:span>/2015</text:p>
      <text:list xml:id="list892051642" text:style-name="L1">
        <text:list-header>
          <text:p text:style-name="P16">Solicita conserto de buraco no asfalto da Rua Man<text:span text:style-name="T3">á</text:span>gua, em frente ao nº 476, no Bairro Santo Afonso.</text:p>
        </text:list-header>
      </text:list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6"><text:s/></text:p>
      <text:p text:style-name="P13">Há necessidade de conserto de buraco e irregularidade na <text:span text:style-name="T1">Rua Man</text:span><text:span text:style-name="T2">á</text:span><text:span text:style-name="T1">gua, em frente ao nº 476, no Bairro Santo Afonso</text:span>, uma vez que a pavimentação encontra-se em péssimo estado de conservação, apresentando uma série de irregularidades e buracos que dificultam o trânsito de pedestres nesta via pública.</text:p>
      <text:p text:style-name="P13"/>
      <text:p text:style-name="P14">Diante do acima exposto e sabedores da atenção de Vossa Excelência aos reais anseios da comunidade, contamos com seu apoio no atendimento deste pedido.</text:p>
      <text:p text:style-name="P7">Novo Hamburgo, 1<text:span text:style-name="T3">9</text:span> de março de 2015.</text:p>
      <text:p text:style-name="P9"/>
      <text:p text:style-name="P8">Vereador Jorge Tatsch</text:p>
      <text:p text:style-name="P12"/>
      <text:p text:style-name="P10"/>
      <text:p text:style-name="P10"/>
      <text:p text:style-name="P5"/>
      <text:p text:style-name="P5"/>
      <text:p text:style-name="P5"/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19T15:12:39</dc:date>
    <meta:printed-by>Raul Becker</meta:printed-by>
    <meta:print-date>2014-10-16T17:08:37</meta:print-date>
    <dc:language>pt-BR</dc:language>
    <meta:editing-cycles>156</meta:editing-cycles>
    <meta:editing-duration>PT13H43M32S</meta:editing-duration>
    <meta:document-statistic meta:table-count="0" meta:image-count="1" meta:object-count="0" meta:page-count="1" meta:paragraph-count="16" meta:word-count="213" meta:character-count="1285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