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959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59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officeooo:rsid="000959d6"/>
    </style:style>
    <style:style style:name="T3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<text:span text:style-name="T2">725</text:span>/2015</text:p>
      <text:p text:style-name="P16">Solicita ao Poder Público Municipal a ampliação <text:s/>de horários de ônibus nos trajetos que percorram a Rua Eldorado, no Bairro Santo Afonso. </text:p>
      <text:p text:style-name="P14">O Vereador que este subscreve requer à Mesa, após os trâmites regimentais, sirva-se enviar cópia da presente proposição ao Exmo. Sr. Prefeito Municipal para que estude sua viabilidade, considerando que:</text:p>
      <text:p text:style-name="P13"><text:span text:style-name="T1">Seguidamente recebemos reclamações da comunidade sobre a baixa frequência de oferta de horários de transporte público nesta via, bem como visando atender a crescente demanda da região, com a finalidade </text:span>de que o sistema de transporte coletivo contemple um número maior de cidadãos, facilitando o deslocamento daqueles que dependem do transporte público municipal, solicito a realização de estudo de viabilidade para ampliar os horários dos ônibus que atenda à estes usuários.</text:p>
      <text:p text:style-name="P12">Sabedores da atenção de Vossa Senhoria aos reais anseios da comunidade, encaminha-se este pedido no sentido de que determine providências.</text:p>
      <text:p text:style-name="P15">Novo Hamburgo, 1<text:span text:style-name="T2">9</text:span> de março de 2014.</text:p>
      <text:p text:style-name="P15"/>
      <text:p text:style-name="P6"/>
      <text:p text:style-name="P7">Vereador Jorge Tatsch</text:p>
      <text:p text:style-name="P8"/>
      <text:p text:style-name="P8"/>
      <text:p text:style-name="P8"/>
      <text:p text:style-name="P9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>Obs.: Redação conforme o original do autor.</text:p>
      <text:p text:style-name="P17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9T15:21:33</dc:date>
    <meta:printed-by>Luciara Pires</meta:printed-by>
    <meta:print-date>2011-07-25T16:34:36</meta:print-date>
    <dc:language>pt-BR</dc:language>
    <meta:editing-cycles>59</meta:editing-cycles>
    <meta:editing-duration>PT04H19M11S</meta:editing-duration>
    <meta:document-statistic meta:table-count="0" meta:image-count="1" meta:object-count="0" meta:page-count="1" meta:paragraph-count="15" meta:word-count="233" meta:character-count="1464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