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8462a7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0190fb2" officeooo:paragraph-rsid="0042ff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62a7" officeooo:paragraph-rsid="00871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8718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8462a7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.03cm" style:auto-text-indent="false"/>
      <style:text-properties style:use-window-font-color="true" style:font-name="Nimbus Roman No9 L" fo:font-size="12pt" fo:language="pt" fo:country="BR" officeooo:rsid="00190fb2" officeooo:paragraph-rsid="008462a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3.048cm" fo:margin-right="0cm" fo:margin-top="0.101cm" fo:margin-bottom="0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3.048cm" fo:margin-right="0cm" fo:margin-top="0.101cm" fo:margin-bottom="0.101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bc637" officeooo:paragraph-rsid="008462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871850" officeooo:paragraph-rsid="00871850" style:font-size-asian="12pt" style:font-size-complex="12pt"/>
    </style:style>
    <style:style style:name="P21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71850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P26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8cc15a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88e61b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8b6440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2cm" fo:margin-right="0cm" fo:margin-top="0.3cm" fo:margin-bottom="0cm" fo:text-align="center" style:justify-single-word="false" fo:text-indent="0cm" style:auto-text-indent="false"/>
      <style:text-properties style:font-name="Nimbus Roman No9 L" fo:font-size="12pt" officeooo:paragraph-rsid="0088e61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62a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8718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officeooo:rsid="001bdd5a"/>
    </style:style>
    <style:style style:name="T8" style:family="text">
      <style:text-properties officeooo:rsid="001c5817"/>
    </style:style>
    <style:style style:name="T9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6975f4"/>
    </style:style>
    <style:style style:name="T11" style:family="text">
      <style:text-properties officeooo:rsid="0083e569"/>
    </style:style>
    <style:style style:name="T12" style:family="text">
      <style:text-properties officeooo:rsid="008462a7"/>
    </style:style>
    <style:style style:name="T13" style:family="text">
      <style:text-properties officeooo:rsid="00871850"/>
    </style:style>
    <style:style style:name="T14" style:family="text">
      <style:text-properties officeooo:rsid="00190fb2"/>
    </style:style>
    <style:style style:name="T15" style:family="text">
      <style:text-properties fo:font-style="normal" officeooo:rsid="00190fb2" style:font-style-asian="normal" style:font-name-complex="Arial1" style:font-style-complex="normal"/>
    </style:style>
    <style:style style:name="T16" style:family="text">
      <style:text-properties officeooo:rsid="0088e61b"/>
    </style:style>
    <style:style style:name="T17" style:family="text">
      <style:text-properties officeooo:rsid="0020dfcc"/>
    </style:style>
    <style:style style:name="T18" style:family="text">
      <style:text-properties officeooo:rsid="001e460b"/>
    </style:style>
    <style:style style:name="T19" style:family="text">
      <style:text-properties officeooo:rsid="00234e93"/>
    </style:style>
    <style:style style:name="T20" style:family="text">
      <style:text-properties officeooo:rsid="00217ecd"/>
    </style:style>
    <style:style style:name="T21" style:family="text">
      <style:text-properties officeooo:rsid="008a36e0"/>
    </style:style>
    <style:style style:name="T22" style:family="text">
      <style:text-properties officeooo:rsid="008cc1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<text:span text:style-name="T3">º </text:span><text:span text:style-name="T11">3</text:span><text:span text:style-name="T13">43</text:span>/201<text:span text:style-name="T10">5</text:span></text:p>
      <text:p text:style-name="P20">Requer<text:span text:style-name="T16">em</text:span> Voto de Congratulações ao Jornal NH pela passagem dos seus 55 anos.</text:p>
      <text:p text:style-name="P17">O<text:span text:style-name="T16">s</text:span> Vereador<text:span text:style-name="T16">es</text:span> que este subscreve<text:span text:style-name="T16">m</text:span>:</text:p>
      <text:p text:style-name="P14">Considerando que o Jornal NH comemora na data de 19 de março seu 55º aniversário de fundação, integrando-se à história de nosso município, atuando em sintonia com os interesses da comunidade e trabalhando para a prosperidade de toda a região.</text:p>
      <text:p text:style-name="P14">A visão empreendedora da Direção deste veículo, aliado à equipe de competentes profissionais, conselheiros e colaboradores fortalece cada vez mais a imagem do Jornal NH, pela credibilidade e respeito aos seus leitores e comunidade.</text:p>
      <text:p text:style-name="P13"><text:span text:style-name="T14">O Jornal NH atua de forma integrada com os diversos segmentos da sociedade, elencando sempre novos desafios, </text:span><text:span text:style-name="T15">utilizando-se de alta tecnologia na qualidade de seu trabalho, sem esquecer <text:s/>do seu espírito comunitário, transformando este veículo na principal empresa de comunicação do Município.</text:span></text:p>
      <text:p text:style-name="P10"><text:s text:c="23"/></text:p>
      <text:p text:style-name="P15">ISSO POSTO,</text:p>
      <text:p text:style-name="P16">REQUER<text:span text:style-name="T16">EM</text:span>:</text:p>
      <text:p text:style-name="P16"/>
      <text:list xml:id="list6890286022" text:style-name="L1">
        <text:list-header>
          <text:p text:style-name="P21"><text:span text:style-name="T5">1. </text:span><text:span text:style-name="T4">Seja consignado em Ata Voto de Congratulações </text:span><text:span text:style-name="T6">ao Jornal NH pela passagem dos seus 55 anos</text:span><text:span text:style-name="T5">; e</text:span></text:p>
        </text:list-header>
      </text:list>
      <text:p text:style-name="P19"/>
      <text:p text:style-name="P18"><text:span text:style-name="T9">2. Seja oficiad</text:span><text:span text:style-name="T12">o </text:span><text:span text:style-name="T13">ao</text:span><text:span text:style-name="T9"> homenagead</text:span><text:span text:style-name="T16">o</text:span><text:span text:style-name="T9">, com as devidas congratulações, em nome <text:s/>desta Casa Legislativa.</text:span></text:p>
      <text:p text:style-name="P9"/>
      <text:p text:style-name="P22">Novo Hamburgo, 1<text:span text:style-name="T13">9</text:span> de março de 2015.</text:p>
      <text:p text:style-name="P22"/>
      <text:p text:style-name="P29">CÂMARA MUNICIPAL DE NOVO HAMBURGO</text:p>
      <text:p text:style-name="P27"><text:span text:style-name="T17">Vereador Antonio Lucas<text:tab/><text:tab/><text:tab/></text:span>Vereador Cristiano Coller</text:p>
      <text:p text:style-name="P27"><text:soft-page-break/></text:p>
      <text:p text:style-name="P28">Vereador <text:span text:style-name="T16">Fufa</text:span><text:span text:style-name="T19"> Azevedo</text:span><text:span text:style-name="T18"><text:tab/><text:tab/><text:tab/>Vereador </text:span>Gerson Peteffi<text:span text:style-name="T19"> </text:span></text:p>
      <text:p text:style-name="P27">Vereador Issur Koch<text:tab/><text:tab/><text:tab/><text:span text:style-name="T20"><text:tab/></text:span>Vereador <text:span text:style-name="T21">Inspetor</text:span> Luz</text:p>
      <text:p text:style-name="P27">Vereador Jorge<text:span text:style-name="T17"> </text:span>Tatsch<text:tab/><text:tab/><text:tab/>Vereador Luiz Fernando Farias</text:p>
      <text:p text:style-name="P27">Vereador Naasom Luciano<text:tab/><text:tab/><text:tab/>Vereadora Patrícia Beck</text:p>
      <text:p text:style-name="P27">Vereador Raul Cassel<text:span text:style-name="T17"><text:tab/><text:tab/><text:tab/><text:tab/>Vereador Roger Corrêa</text:span></text:p>
      <text:p text:style-name="P27">Vereador Sergio Hanich<text:span text:style-name="T17"><text:tab/><text:tab/><text:tab/>Vereador Vilmar Heming</text:span></text:p>
      <text:p text:style-name="P12"/>
      <text:p text:style-name="P11"/>
      <text:p text:style-name="P11"><text:s text:c="27"/><text:tab/><text:tab/><text:tab/><text:tab/><text:tab/> <text:s text:c="2"/><text:span text:style-name="T7"><text:s text:c="18"/></text:span><text:span text:style-name="T8"><text:s/>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>O</text:span><text:span text:style-name="T3">bs</text:span><text:span text:style-name="T2">: </text:span><text:span text:style-name="T3">R</text:span><text:span text:style-name="T2">edação conforme original do</text:span><text:span text:style-name="T16">s</text:span><text:span text:style-name="T2"> autor</text:span><text:span text:style-name="T16">es</text:span><text:span text:style-name="T2">.</text:span></text:p>
      <text:p text:style-name="P8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paragraph-rsid="008cc15a" style:font-size-asian="6pt" style:font-weight-asian="bold" style:font-size-complex="6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62a7" style:font-size-asian="6pt" style:font-size-complex="6pt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8462a7" style:font-size-asian="6pt" style:font-weight-asian="normal" style:font-size-complex="6pt" style:font-weight-complex="normal"/>
    </style:style>
    <style:style style:name="MT1" style:family="text">
      <style:text-properties officeooo:rsid="008cc15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REQUERIMENTO Nº 343/3015 <text:s text:c="226"/>PÁGINA Nº </text:span><text:span text:style-name="MT1"><text:page-number text:select-page="current">2</text:page-number></text:span></text:p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3-13T11:35:5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309" meta:character-count="22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ENCAMINHADAS/usr/lib/openoffice/share/template/pt-BR/CMNH/ped-provid.odt" meta:date="2010-09-29T13:22:32"/>
  </office:meta>
</office:document-meta>
</file>