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1247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PROVIDÊNCIAS Nº <text:span text:style-name="T4">726</text:span>/2015</text:p>
      <text:p text:style-name="P11"><text:span text:style-name="T2">S</text:span><text:span text:style-name="T3">olicita recolhimento de galhos e corte de grama nos canteiros centrais da Avenida Doutor Maurício Cardoso, no Bairro Hamburgo Velho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5">Os galhos e a alta vegetação <text:s/>estão prejudicando a circulação das pessoas pela via.</text:p>
      <text:p text:style-name="P7">Na certeza de contar com vossa especial atenção, desde já, afirmo nesta oportunidade meus protestos de elevada estima e consideração.</text:p>
      <text:p text:style-name="P8"/>
      <text:p text:style-name="P8"/>
      <text:p text:style-name="P8">Novo Hamburgo, <text:span text:style-name="T4">20</text:span> de março de 2015.</text:p>
      <text:p text:style-name="P10">Vereador Issur <text:span text:style-name="T4">Koch</text:span></text:p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>Obs: Redação conforme o original do autor.</text:p>
      <text:p text:style-name="P13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18T13:44:01.80</meta:creation-date>
    <dc:language>pt-BR</dc:language>
    <meta:editing-cycles>17</meta:editing-cycles>
    <meta:editing-duration>PT00H44M23S</meta:editing-duration>
    <dc:date>2015-03-20T08:40:32</dc:date>
    <meta:printed-by>Alana Jesus</meta:printed-by>
    <meta:print-date>2014-04-24T14:38:57</meta:print-date>
    <meta:document-statistic meta:table-count="0" meta:image-count="1" meta:object-count="0" meta:page-count="1" meta:paragraph-count="15" meta:word-count="175" meta:character-count="1074"/>
    <dc:creator>Maria Gerhard</dc:creator>
    <meta:user-defined meta:name="Info 1"/>
    <meta:user-defined meta:name="Info 2"/>
    <meta:user-defined meta:name="Info 3"/>
    <meta:user-defined meta:name="Info 4"/>
  </office:meta>
</office:document-meta>
</file>