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28e9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8e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8e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2479b"/>
    </style:style>
    <style:style style:name="T5" style:family="text">
      <style:text-properties officeooo:rsid="00128e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PROVIDÊNCIAS Nº <text:span text:style-name="T4">72</text:span><text:span text:style-name="T5">7</text:span>/2015</text:p>
      <text:p text:style-name="P13">Solicita, com urgência, a <text:s/>remoção dos arbustos <text:s text:c="2"/>situados no entroncamento <text:s/>das Ruas Almirante Barroso e <text:s/>Domingos de Almeida, <text:span text:style-name="T5">no B</text:span>airro Centro.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4">É de extrema urgência e importância a remoção destes arbustos, pois <text:s/>estão prejudicando a <text:s/>visibilidade dos motoristas, ocasionando com frequência acidentes no local.</text:p>
      <text:p text:style-name="P14"><text:span text:style-name="T3">Sabedores da atenção de Vossa Excelência aos anseios da comunidade, contamos com seu apoio neste pedido.</text:span></text:p>
      <text:p text:style-name="P14"><text:span text:style-name="T3"/></text:p>
      <text:p text:style-name="P14">Novo Hamburgo, <text:span text:style-name="T4">20</text:span> de março de 2015.</text:p>
      <text:p text:style-name="P8">Vereador Issur <text:span text:style-name="T4">Koch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>Obs: Redação conforme o original do autor.</text:p>
      <text:p text:style-name="P10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44:01.80</meta:creation-date>
    <dc:language>pt-BR</dc:language>
    <meta:editing-cycles>17</meta:editing-cycles>
    <meta:editing-duration>PT00H44M23S</meta:editing-duration>
    <dc:date>2015-03-20T09:04:23</dc:date>
    <meta:printed-by>Alana Jesus</meta:printed-by>
    <meta:print-date>2014-04-24T14:38:57</meta:print-date>
    <dc:creator>Maria Gerhard</dc:creator>
    <meta:document-statistic meta:table-count="0" meta:image-count="1" meta:object-count="0" meta:page-count="1" meta:paragraph-count="15" meta:word-count="181" meta:character-count="1140"/>
    <meta:user-defined meta:name="Info 1"/>
    <meta:user-defined meta:name="Info 2"/>
    <meta:user-defined meta:name="Info 3"/>
    <meta:user-defined meta:name="Info 4"/>
  </office:meta>
</office:document-meta>
</file>