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6392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1.499cm" fo:margin-bottom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" style:family="text">
      <style:text-properties officeooo:rsid="00063923"/>
    </style:style>
    <style:style style:name="T3" style:family="text">
      <style:text-properties officeooo:rsid="00069b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728</text:span>/2015</text:p>
      <text:p text:style-name="P6">Solicita estudo de viabilidade de implantação de academia ao ar livre, no <text:span text:style-name="T2">B</text:span>airro Ideal.</text:p>
      <text:p text:style-name="P8"><text:span text:style-name="T2">O Vereador que este subscreve solicita à Mesa, após os trâmites regimentais, sirva-se enviar cópia da presente proposição ao Exmo. Sr. Prefeito Municipal, para que estude sua viabilidade:</text:span></text:p>
      <text:p text:style-name="P8"><text:span text:style-name="T2"/></text:p>
      <text:p text:style-name="P8"><text:span text:style-name="T2">Considerando que o bairro não tem nenhuma academia ao ar livre.</text:span></text:p>
      <text:p text:style-name="P8"><text:span text:style-name="T2"/></text:p>
      <text:p text:style-name="P8"><text:span text:style-name="T2">Tendo em vista que estes espaços públicos promovem a prática de atividade física, combatendo o sedentarismo e contribuindo para a minimização do risco de doenças como hipertensão e <text:s/>redução do número de internações e de medicamentos. Geram, assim, economia de recursos com tratamentos convencionais. </text:span></text:p>
      <text:p text:style-name="P8"><text:span text:style-name="T2"/></text:p>
      <text:p text:style-name="P8"><text:span text:style-name="T2">Sabedores <text:s/>de <text:s/>sua <text:s text:c="2"/>atenção <text:s text:c="2"/>aos <text:s text:c="2"/>reais <text:s/>anseios <text:s/>da <text:s text:c="2"/>comunidade, contamos com seu <text:s/>apoio neste pedido.</text:span></text:p>
      <text:p text:style-name="P8"><text:span text:style-name="T2"/></text:p>
      <text:p text:style-name="P8"><text:span text:style-name="T2">Novo Hamburgo, 19 de março de 2015.</text:span></text:p>
      <text:p text:style-name="P11">Vereador Issur <text:span text:style-name="T2">Koch</text:span></text:p>
      <text:p text:style-name="P12"/>
      <text:p text:style-name="P12"/>
      <text:p text:style-name="P12"/>
      <text:p text:style-name="P5"/>
      <text:p text:style-name="P5"/>
      <text:p text:style-name="P5"/>
      <text:p text:style-name="P5">Obs.: Redação conforme original do autor.</text:p>
      <text:p text:style-name="P5">/<text:span text:style-name="T3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25T10:15:26</meta:creation-date>
    <dc:language>pt-BR</dc:language>
    <meta:editing-cycles>1</meta:editing-cycles>
    <meta:editing-duration>PT00H00M00S</meta:editing-duration>
    <meta:print-date>2015-03-19T17:50:49.72</meta:print-date>
    <meta:document-statistic meta:table-count="0" meta:image-count="1" meta:object-count="0" meta:page-count="1" meta:paragraph-count="16" meta:word-count="203" meta:character-count="1265"/>
    <meta:user-defined meta:name="Info 1"/>
    <meta:user-defined meta:name="Info 2"/>
    <meta:user-defined meta:name="Info 3"/>
    <meta:user-defined meta:name="Info 4"/>
  </office:meta>
</office:document-meta>
</file>