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c71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c7164"/>
    </style:style>
    <style:style style:name="T2" style:family="text">
      <style:text-properties officeooo:rsid="000dbe0a"/>
    </style:style>
    <style:style style:name="T3" style:family="text">
      <style:text-properties officeooo:rsid="000f1f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730</text:span>/2015</text:p>
      <text:p text:style-name="P9">Reitera pedido de revitalização e reforço no policiamento do Parque do Trabalhador, <text:span text:style-name="T1">no </text:span>Bairro Rincão.</text:p>
      <text:p text:style-name="P10">O Vereador que este subscreve solicita à Mesa, após os tramites regimentais, sirva-se enviar cópia da presente proposição ao Exmo. Sr. Prefeito Municipal, para que estude sua viabilidade, considerando que:</text:p>
      <text:p text:style-name="P12">Solicit<text:span text:style-name="T1">a,</text:span> com urgência, a limpeza, revitalização e retirada de entulhos no entorno do campo de futebol do Parque do Trabalhador.</text:p>
      <text:p text:style-name="P12">Tendo em vista, que no local, existe uma vala onde se concentra muito lixo, inclusive pneus com água parada, suscetível a proliferação do mosquito da dengue.</text:p>
      <text:p text:style-name="P11"/>
      <text:p text:style-name="P11">Solicit<text:span text:style-name="T1">a,</text:span> também, que seja reforçado o policiamento no local.</text:p>
      <text:p text:style-name="P10"/>
      <text:p text:style-name="P13">Sabedores da atenção de Vossa Excelência aos reais anseios da comunidade, contamos com seu apoio neste pedido.</text:p>
      <text:p text:style-name="P13"/>
      <text:p text:style-name="P13">Novo Hamburgo, <text:span text:style-name="T2">20</text:span> de março de <text:s/>2015.</text:p>
      <text:p text:style-name="P8">Vereador Issur <text:span text:style-name="T3">Koch</text:span></text:p>
      <text:p text:style-name="P5"/>
      <text:p text:style-name="P9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4</meta:editing-cycles>
    <meta:editing-duration>PT03H24M19S</meta:editing-duration>
    <dc:date>2015-03-20T09:37:09</dc:date>
    <meta:print-date>2015-03-20T09:34:07</meta:print-date>
    <meta:printed-by>Adriana Sachser</meta:printed-by>
    <dc:creator>Adriana Sachser</dc:creator>
    <meta:document-statistic meta:table-count="0" meta:image-count="1" meta:object-count="0" meta:page-count="1" meta:paragraph-count="17" meta:word-count="209" meta:character-count="1286"/>
    <meta:user-defined meta:name="Info 1"/>
    <meta:user-defined meta:name="Info 2"/>
    <meta:user-defined meta:name="Info 3"/>
    <meta:user-defined meta:name="Info 4"/>
  </office:meta>
</office:document-meta>
</file>