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11988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c71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1988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988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988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988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119888" style:font-size-asian="12pt" style:font-weight-asian="normal" style:font-size-complex="12pt" style:font-weight-complex="normal"/>
    </style:style>
    <style:style style:name="T1" style:family="text">
      <style:text-properties officeooo:rsid="000c7164"/>
    </style:style>
    <style:style style:name="T2" style:family="text">
      <style:text-properties officeooo:rsid="000dbe0a"/>
    </style:style>
    <style:style style:name="T3" style:family="text">
      <style:text-properties officeooo:rsid="000f1f3d"/>
    </style:style>
    <style:style style:name="T4" style:family="text">
      <style:text-properties officeooo:rsid="001198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731</text:span>/2015</text:p>
      <text:p text:style-name="P16">Reitera pedido de ciclofaixa em ambos os lados da Estrada da Integração Leopoldo Petry.</text:p>
      <text:p text:style-name="P17"><text:span text:style-name="T4">O Vereador que este subscreve solicita à Mesa, após os trâmites regimentais, sirva-se enviar cópia da presente proposição ao Exmo. Sr. Prefeito Municipal, para que estude sua viabilidade:</text:span></text:p>
      <text:p text:style-name="P17"><text:span text:style-name="T4"/></text:p>
      <text:p text:style-name="P19"><text:span text:style-name="T4">Considerando o grande fluxo de ciclistas que trafegam pelo local todos os dias.</text:span></text:p>
      <text:p text:style-name="P19"><text:span text:style-name="T4"/></text:p>
      <text:p text:style-name="P17"><text:span text:style-name="T4">Diante do acima exposto e sabedores da atenção de vossa excelência aos anseios da comunidade, contamos com seu apoio no atendimento deste pedido.</text:span></text:p>
      <text:p text:style-name="P17"><text:span text:style-name="T4"/></text:p>
      <text:p text:style-name="P17">Novo Hamburgo, 19 de março de <text:s/>2015.</text:p>
      <text:p text:style-name="P7">Vereador Issur <text:span text:style-name="T3">Koch</text:span></text:p>
      <text:p text:style-name="P5"/>
      <text:p text:style-name="P8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5</meta:editing-cycles>
    <meta:editing-duration>PT03H27M44S</meta:editing-duration>
    <dc:date>2015-03-20T09:40:34</dc:date>
    <meta:print-date>2015-03-20T09:37:23</meta:print-date>
    <meta:printed-by>Adriana Sachser</meta:printed-by>
    <dc:creator>Adriana Sachser</dc:creator>
    <meta:document-statistic meta:table-count="0" meta:image-count="1" meta:object-count="0" meta:page-count="1" meta:paragraph-count="15" meta:word-count="170" meta:character-count="1022"/>
    <meta:user-defined meta:name="Info 1"/>
    <meta:user-defined meta:name="Info 2"/>
    <meta:user-defined meta:name="Info 3"/>
    <meta:user-defined meta:name="Info 4"/>
  </office:meta>
</office:document-meta>
</file>