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674588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c7100" officeooo:paragraph-rsid="0068676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rsid="00674588" officeooo:paragraph-rsid="00674588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a38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74588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8676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57de4" officeooo:paragraph-rsid="0068676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1eb9" officeooo:paragraph-rsid="006a384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867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63293d" style:font-weight-asian="bold"/>
    </style:style>
    <style:style style:name="T11" style:family="text">
      <style:text-properties fo:font-weight="bold" officeooo:rsid="00674588" style:font-weight-asian="bold"/>
    </style:style>
    <style:style style:name="T12" style:family="text">
      <style:text-properties fo:font-weight="bold" officeooo:rsid="00163fcf" style:font-weight-asian="bold"/>
    </style:style>
    <style:style style:name="T13" style:family="text">
      <style:text-properties officeooo:rsid="004ad954"/>
    </style:style>
    <style:style style:name="T14" style:family="text">
      <style:text-properties officeooo:rsid="005a5f8c"/>
    </style:style>
    <style:style style:name="T15" style:family="text">
      <style:text-properties officeooo:rsid="005c6722"/>
    </style:style>
    <style:style style:name="T16" style:family="text">
      <style:text-properties officeooo:rsid="0063293d"/>
    </style:style>
    <style:style style:name="T17" style:family="text">
      <style:text-properties officeooo:rsid="00674588"/>
    </style:style>
    <style:style style:name="T18" style:family="text">
      <style:text-properties officeooo:rsid="00163fcf"/>
    </style:style>
    <style:style style:name="T19" style:family="text">
      <style:text-properties officeooo:rsid="00157de4"/>
    </style:style>
    <style:style style:name="T20" style:family="text">
      <style:text-properties officeooo:rsid="0016721b"/>
    </style:style>
    <style:style style:name="T21" style:family="text">
      <style:text-properties officeooo:rsid="00686762"/>
    </style:style>
    <style:style style:name="T22" style:family="text">
      <style:text-properties officeooo:rsid="001b1eb9"/>
    </style:style>
    <style:style style:name="T23" style:family="text">
      <style:text-properties officeooo:rsid="006a3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1">PEDIDO DE PROVIDÊNCIAS Nº <text:s/><text:span text:style-name="T21">73</text:span><text:span text:style-name="T23">3</text:span>/<text:span text:style-name="T19">2015</text:span></text:p>
      <text:p text:style-name="P19">Solicita <text:span text:style-name="T22"><text:s/>poda de árvore na </text:span><text:span text:style-name="T23">R</text:span><text:span text:style-name="T22">ua Guarani, em frente ao nº <text:s/>128, </text:span><text:span text:style-name="T23">no</text:span><text:span text:style-name="T22"> <text:s/>Bairro Primavera</text:span>.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5">No local acima citado existe uma árvore de grande porte com galhos muito grandes e altos, o que preocupa os moradores e os transeuntes, pois, os galhos acabam caindo por causa dos ventos;</text:p>
      <text:p text:style-name="P25">Solicitamos à Diretoria do Verde para fazer uma vistoria com urgência no local visando evitar acidentes que possam a vir a ocorrer devido a este problema;</text:p>
      <text:p text:style-name="P25">Sabedores da atenção de Vossa Excelência aos reais anseios da comunidade contam com seu apoio neste pedido.</text:p>
      <text:p text:style-name="P26"><text:span text:style-name="T19">N</text:span>ovo Hamburgo, <text:span text:style-name="T18">20</text:span> de <text:span text:style-name="T18">março</text:span> de 201<text:span text:style-name="T18">5</text:span>.</text:p>
      <text:p text:style-name="P17"><text:span text:style-name="T5">Vereador </text:span><text:span text:style-name="T18">Gerson Peteffi</text:span></text:p>
      <text:list xml:id="list16104775811" text:style-name="L1">
        <text:list-header>
          <text:p text:style-name="P16"/>
        </text:list-header>
      </text:list>
      <text:p text:style-name="P9"/>
      <text:p text:style-name="P10"><text:span text:style-name="T14"/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3T12:35:54</meta:print-date>
    <meta:document-statistic meta:table-count="0" meta:image-count="1" meta:object-count="0" meta:page-count="1" meta:paragraph-count="16" meta:word-count="212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