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0081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008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081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081a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81a" style:font-size-asian="7pt" style:font-size-complex="7pt"/>
    </style:style>
    <style:style style:name="T1" style:family="text">
      <style:text-properties style:use-window-font-color="true" officeooo:rsid="000dfd68" style:language-complex="pt" style:country-complex="BR"/>
    </style:style>
    <style:style style:name="T2" style:family="text">
      <style:text-properties style:use-window-font-color="true" officeooo:rsid="0010081a" style:language-complex="pt" style:country-complex="BR"/>
    </style:style>
    <style:style style:name="T3" style:family="text">
      <style:text-properties officeooo:rsid="000dfd68"/>
    </style:style>
    <style:style style:name="T4" style:family="text">
      <style:text-properties officeooo:rsid="000e2e7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fd68" style:font-weight-asian="bold" style:font-weight-complex="bold"/>
    </style:style>
    <style:style style:name="T7" style:family="text">
      <style:text-properties officeooo:rsid="0010081a"/>
    </style:style>
    <style:style style:name="T8" style:family="text">
      <style:text-properties officeooo:rsid="00c26b23"/>
    </style:style>
    <style:style style:name="T9" style:family="text">
      <style:text-properties officeooo:rsid="00434155"/>
    </style:style>
    <style:style style:name="T10" style:family="text">
      <style:text-properties officeooo:rsid="0012dd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7">º</text:span> <text:span text:style-name="T7">348</text:span>/201<text:span text:style-name="T3">5</text:span></text:p>
      <text:p text:style-name="P4">Requer Voto de Congratulações <text:span text:style-name="T3">ao Sr. R</text:span><text:span text:style-name="T7">enato</text:span><text:span text:style-name="T3"> W</text:span><text:span text:style-name="T7">arken</text:span><text:span text:style-name="T3">, pela inauguração do novo e moderno Posto de Combustível da Bandeira Ipiranga</text:span>.</text:p>
      <text:p text:style-name="P5">O Vereador que este subscrev<text:span text:style-name="T10">e:</text:span></text:p>
      <text:p text:style-name="P6">Considerando <text:span text:style-name="T3">a importância deste investimento para a cidade de Novo Hamburgo</text:span>;</text:p>
      <text:p text:style-name="P6">Considerando <text:span text:style-name="T3">a tradição e a qualidade oferecida a seus clientes pelos Postos Ipiranga</text:span><text:span text:style-name="T7"> </text:span><text:span text:style-name="T3">- BUDA</text:span>;</text:p>
      <text:p text:style-name="P6">Considerando <text:span text:style-name="T3">o excelente atendimento prestado por todos os funcionários desta rede</text:span><text:span text:style-name="T7">,</text:span><text:span text:style-name="T3"> em especial</text:span><text:span text:style-name="T7">,</text:span><text:span text:style-name="T3"> deste novo e moderno posto de combustível</text:span>.</text:p>
      <text:p text:style-name="P7">ISSO POSTO,</text:p>
      <text:p text:style-name="P9">REQUER:</text:p>
      <text:p text:style-name="P12">1.<text:tab/>Seja consignado em Ata Voto de <text:span text:style-name="T7">C</text:span>ongratulações<text:span text:style-name="T7"> </text:span><text:span text:style-name="T1">ao Sr. R</text:span><text:span text:style-name="T2">enato</text:span><text:span text:style-name="T1"> W</text:span><text:span text:style-name="T2">arken</text:span><text:span text:style-name="T1">, pela inauguração do novo e moderno Posto de Combustível da Bandeira Ipiranga;</text:span><text:span text:style-name="T2"> e,</text:span></text:p>
      <text:p text:style-name="P13">2.<text:tab/>Seja oficiado<text:span text:style-name="T7"> à</text:span><text:span text:style-name="T3"> </text:span><text:span text:style-name="T7">d</text:span><text:span text:style-name="T3">ireção do Posto de Gasolina-BUDA</text:span><text:span text:style-name="T7"> </text:span><text:span text:style-name="T3">pela inauguração da nova unidad</text:span><text:span text:style-name="T7">e,</text:span><text:span text:style-name="T3"> extensivo a todos os funcionários e colaboradores</text:span><text:span text:style-name="T7">, </text:span>com as devidas congratulações desta Casa Legislativa.</text:p>
      <text:p text:style-name="P8">Novo Hamburgo, <text:span text:style-name="T4">20</text:span> de <text:span text:style-name="T4">março</text:span> de 201<text:span text:style-name="T4">5</text:span>.</text:p>
      <text:p text:style-name="P10">Vereador <text:s/><text:span text:style-name="T4">Gerson Peteff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9"/></text:p>
      <text:p text:style-name="P15"><text:span text:style-name="T9"/></text:p>
      <text:p text:style-name="P15"><text:span text:style-name="T9">O</text:span>bs.: Redação conforme o original do autor.</text:p>
      <text:p text:style-name="P14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81a" style:font-size-asian="7pt" style:font-size-complex="7pt"/>
    </style:style>
    <style:style style:name="MT1" style:family="text">
      <style:text-properties officeooo:rsid="0010081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3-19T14:55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17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5-03-19T14:55:00"/>
  </office:meta>
</office:document-meta>
</file>