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f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f52f" officeooo:paragraph-rsid="0004f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7a9a" style:font-size-asian="6pt" style:font-size-complex="6pt"/>
    </style:style>
    <style:style style:name="T1" style:family="text">
      <style:text-properties officeooo:rsid="0004f52f"/>
    </style:style>
    <style:style style:name="T2" style:family="text">
      <style:text-properties officeooo:rsid="000506ed"/>
    </style:style>
    <style:style style:name="T3" style:family="text">
      <style:text-properties officeooo:rsid="0006b974"/>
    </style:style>
    <style:style style:name="T4" style:family="text">
      <style:text-properties officeooo:rsid="00097a9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9c09b"/>
    </style:style>
    <style:style style:name="T7" style:family="text">
      <style:text-properties officeooo:rsid="000bbd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4">349</text:span>/201<text:span text:style-name="T7">5</text:span></text:p>
      <text:p text:style-name="P4">Solicita informações<text:span text:style-name="T1"> referente ausência da guarda municipal na Escola Municipal de Ensino Fundamental Nilo Peçanha, Bairro Ideal</text:span>.</text:p>
      <text:p text:style-name="P5">O Vereador que este subscreve requer à Mesa, após os trâmites regimentais, sirva-se enviar cópia do presente requerimento ao Exmo. Sr. Prefeito Municipal, para que forneça as seguintes informações:</text:p>
      <text:p text:style-name="P8">Uma vez que havia um guarda municipal que era muito prestativo e solícito com os alunos e também com a comunidade, quando por ali transitava;</text:p>
      <text:p text:style-name="P7"><text:span text:style-name="T1">A comunidade e os pais de alunos vieram ao gabinete </text:span><text:span text:style-name="T2">deste </text:span><text:span text:style-name="T6">v</text:span><text:span text:style-name="T2">ereador </text:span><text:span text:style-name="T1"><text:s/>solicitar informações, pois, segundo eles o mesmo não mais está ali trabalhando e ninguém o substituiu;</text:span></text:p>
      <text:p text:style-name="P8">A comunidade está se sentindo muito insegura;</text:p>
      <text:p text:style-name="P8">Pelo fato acima solicitamos informações <text:s/>referente ao retorno do guarda para guarnecer a escola, os alunos e a comunidade no local.</text:p>
      <text:p text:style-name="P7"><text:span text:style-name="T1">1</text:span><text:span text:style-name="T2">- Existe</text:span><text:span text:style-name="T1"> previsão do retorno </text:span><text:span text:style-name="T2">do mesmo?</text:span></text:p>
      <text:p text:style-name="P7"><text:span text:style-name="T1">2</text:span><text:span text:style-name="T2">-</text:span><text:span text:style-name="T1"> <text:s/></text:span><text:span text:style-name="T2">Ou </text:span><text:span text:style-name="T1">o mesmo será <text:s/>substitu</text:span><text:span text:style-name="T2">í</text:span><text:span text:style-name="T1">do?</text:span></text:p>
      <text:p text:style-name="P6">Novo Hamburgo, <text:span text:style-name="T3">20</text:span> de <text:span text:style-name="T2">março</text:span> de 201<text:span text:style-name="T2">5</text:span>.</text:p>
      <text:p text:style-name="P9">Vereador <text:span text:style-name="T2">Gerson Peteffi</text:span>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7a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5-03-19T14:11:2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22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5-03-19T14:11:24"/>
  </office:meta>
</office:document-meta>
</file>