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a502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b3d3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345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6c6d5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2d4d0c" officeooo:paragraph-rsid="006a502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a5022" style:font-size-asian="12pt" style:font-weight-asian="normal" style:font-size-complex="12pt" style:font-weight-complex="normal"/>
    </style:style>
    <style:style style:name="T1" style:family="text">
      <style:text-properties officeooo:rsid="0014d867"/>
    </style:style>
    <style:style style:name="T2" style:family="text">
      <style:text-properties officeooo:rsid="00323e0b"/>
    </style:style>
    <style:style style:name="T3" style:family="text">
      <style:text-properties officeooo:rsid="004f4acf"/>
    </style:style>
    <style:style style:name="T4" style:family="text">
      <style:text-properties officeooo:rsid="00511fc3"/>
    </style:style>
    <style:style style:name="T5" style:family="text">
      <style:text-properties officeooo:rsid="00582d99"/>
    </style:style>
    <style:style style:name="T6" style:family="text">
      <style:text-properties officeooo:rsid="005c0ac3"/>
    </style:style>
    <style:style style:name="T7" style:family="text">
      <style:text-properties officeooo:rsid="0060b6e8"/>
    </style:style>
    <style:style style:name="T8" style:family="text">
      <style:text-properties officeooo:rsid="0066103b"/>
    </style:style>
    <style:style style:name="T9" style:family="text">
      <style:text-properties officeooo:rsid="006a922e"/>
    </style:style>
    <style:style style:name="T10" style:family="text">
      <style:text-properties officeooo:rsid="006c6d51"/>
    </style:style>
    <style:style style:name="T11" style:family="text">
      <style:text-properties officeooo:rsid="006f087d"/>
    </style:style>
    <style:style style:name="T12" style:family="text">
      <style:text-properties officeooo:rsid="007068db"/>
    </style:style>
    <style:style style:name="T13" style:family="text">
      <style:text-properties officeooo:rsid="0071c0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734</text:span>/201<text:span text:style-name="T13">5</text:span></text:p>
      <text:p text:style-name="P10">Solicita desentupimento d<text:span text:style-name="T9">e</text:span> <text:span text:style-name="T9">canos de esgoto</text:span><text:span text:style-name="T7"> </text:span><text:span text:style-name="T2">n</text:span>a <text:span text:style-name="T10">Avenida Alcântara</text:span><text:span text:style-name="T6">, </text:span><text:span text:style-name="T8">em frente ao nº </text:span><text:span text:style-name="T10">5422</text:span><text:span text:style-name="T5">,</text:span><text:span text:style-name="T2"> </text:span><text:span text:style-name="T1">Bairro </text:span><text:span text:style-name="T10">Canudos</text:span><text:span text:style-name="T3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11">É necessário o</text:span><text:span text:style-name="T4"> desentupimento d</text:span><text:span text:style-name="T9">e</text:span><text:span text:style-name="T4"> </text:span><text:span text:style-name="T9">canos de esgoto</text:span><text:span text:style-name="T7"> </text:span><text:span text:style-name="T2">n</text:span><text:span text:style-name="T4">a </text:span><text:span text:style-name="T10">Avenida Alcântara</text:span><text:span text:style-name="T6">, </text:span><text:span text:style-name="T8">em frente ao nº </text:span><text:span text:style-name="T10">5422</text:span><text:span text:style-name="T5">,</text:span><text:span text:style-name="T2"> </text:span><text:span text:style-name="T1">Bairro </text:span><text:span text:style-name="T10">Canudos</text:span><text:span text:style-name="T3">.</text:span></text:p>
      <text:p text:style-name="P12">Sabedores da atenção de Vossa Excelência aos anseios da comunidade, contamos com seu apoio neste pedido.</text:p>
      <text:p text:style-name="P14">Novo Hamburgo, <text:span text:style-name="T10">2</text:span><text:span text:style-name="T12">0</text:span><text:span text:style-name="T6"> de </text:span><text:span text:style-name="T10">março</text:span><text:span text:style-name="T6"> de 201</text:span><text:span text:style-name="T10">5</text:span><text:span text:style-name="T6">.</text:span></text:p>
      <text:p text:style-name="P15"/>
      <text:p text:style-name="P15">Vereador <text:span text:style-name="T10">Enfermeiro Vilma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>Obs<text:span text:style-name="T11">.</text:span>: Redação conforme original do autor.</text:p>
      <text:p text:style-name="P1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3-10-22T16:45:19.57</meta:creation-date>
    <dc:language>pt-BR</dc:language>
    <meta:editing-cycles>56</meta:editing-cycles>
    <meta:editing-duration>PT02H32M13S</meta:editing-duration>
    <dc:date>2015-03-23T12:48:51</dc:date>
    <dc:creator>Raquel Silva</dc:creator>
    <meta:printed-by>Raquel Silva</meta:printed-by>
    <meta:print-date>2015-03-23T12:48:19</meta:print-date>
    <meta:document-statistic meta:table-count="0" meta:image-count="1" meta:object-count="0" meta:page-count="1" meta:paragraph-count="15" meta:word-count="171" meta:character-count="1048"/>
    <meta:user-defined meta:name="Info 1"/>
    <meta:user-defined meta:name="Info 2"/>
    <meta:user-defined meta:name="Info 3"/>
    <meta:user-defined meta:name="Info 4"/>
  </office:meta>
</office:document-meta>
</file>