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f8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2d4d0c" officeooo:paragraph-rsid="0012f8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f848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84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11213"/>
    </style:style>
    <style:style style:name="T4" style:family="text">
      <style:text-properties officeooo:rsid="0012f848"/>
    </style:style>
    <style:style style:name="T5" style:family="text">
      <style:text-properties officeooo:rsid="006f08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735</text:span>/201<text:span text:style-name="T2">5</text:span></text:p>
      <text:p text:style-name="P13">Solicita operação tapa-buracos <text:span text:style-name="T3">na </text:span><text:span text:style-name="T4">Avenida</text:span><text:span text:style-name="T3"> </text:span><text:span text:style-name="T4">Primeiro de Março</text:span><text:span text:style-name="T3">, nas proximidades do n</text:span><text:span text:style-name="T4">º</text:span><text:span text:style-name="T3"> 2720, Bairro Ouro Branc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É necessária a</text:span> <text:span text:style-name="T3">operação tapa-buracos na </text:span><text:span text:style-name="T4">Avenida</text:span><text:span text:style-name="T3"> </text:span><text:span text:style-name="T4">Primeiro de Março</text:span><text:span text:style-name="T3">, nas proximidades do n</text:span><text:span text:style-name="T4">º</text:span><text:span text:style-name="T3"> 2720, Bairro Ouro Branco</text:span>.</text:p>
      <text:p text:style-name="P12">Sabedores da atenção de Vossa Excelência aos reais anseios da comunidade, contamos com seu apoio neste pedido.</text:p>
      <text:p text:style-name="P9">Novo Hamburgo, <text:span text:style-name="T3">20</text:span> de <text:span text:style-name="T3">março</text:span> de 201<text:span text:style-name="T2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6"/>
      <text:p text:style-name="P16">Obs<text:span text:style-name="T5">.</text:span>: R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8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3-20T08:41:15</meta:print-date>
    <meta:document-statistic meta:table-count="0" meta:image-count="1" meta:object-count="0" meta:page-count="1" meta:paragraph-count="15" meta:word-count="172" meta:character-count="1068"/>
    <meta:user-defined meta:name="Info 1"/>
    <meta:user-defined meta:name="Info 2"/>
    <meta:user-defined meta:name="Info 3"/>
    <meta:user-defined meta:name="Info 4"/>
  </office:meta>
</office:document-meta>
</file>