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letter-spacing="-0.007cm" fo:font-weight="normal" officeooo:rsid="002d4d0c" officeooo:paragraph-rsid="0012f8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12f84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480d8" style:font-weight-asian="bold"/>
    </style:style>
    <style:style style:name="P14" style:family="paragraph" style:parent-style-name="Standard">
      <style:text-properties style:font-name="Nimbus Roman No9 L" officeooo:rsid="000a0ea6" officeooo:paragraph-rsid="001480d8"/>
    </style:style>
    <style:style style:name="P15" style:family="paragraph" style:parent-style-name="Standard">
      <style:text-properties officeooo:rsid="000a0ea6" officeooo:paragraph-rsid="001480d8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80d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1480d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1480d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1480d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1.499cm" fo:margin-bottom="0cm" fo:text-align="end" style:justify-single-word="false" fo:text-indent="3.013cm" style:auto-text-indent="false"/>
      <style:text-properties style:font-name="Nimbus Roman No9 L" fo:font-size="12pt" fo:font-weight="normal" officeooo:rsid="00024022" officeooo:paragraph-rsid="001480d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1.499cm" fo:margin-bottom="0cm" fo:text-align="end" style:justify-single-word="false" fo:text-indent="3.013cm" style:auto-text-indent="false"/>
      <style:text-properties style:font-name="Nimbus Roman No9 L" fo:font-size="12pt" fo:font-weight="normal" officeooo:rsid="0015fb10" officeooo:paragraph-rsid="001480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1.499cm" fo:margin-bottom="0cm" fo:text-align="end" style:justify-single-word="false" fo:text-indent="3.013cm" style:auto-text-indent="false"/>
      <style:text-properties officeooo:rsid="000a0ea6" officeooo:paragraph-rsid="001480d8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f848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fc724"/>
    </style:style>
    <style:style style:name="T4" style:family="text">
      <style:text-properties officeooo:rsid="00111213"/>
    </style:style>
    <style:style style:name="T5" style:family="text">
      <style:text-properties officeooo:rsid="0012f848"/>
    </style:style>
    <style:style style:name="T6" style:family="text">
      <style:text-properties officeooo:rsid="006f087d"/>
    </style:style>
    <style:style style:name="T7" style:family="text">
      <style:text-properties officeooo:rsid="001d02f6"/>
    </style:style>
    <style:style style:name="T8" style:family="text">
      <style:text-properties officeooo:rsid="001817c6"/>
    </style:style>
    <style:style style:name="T9" style:family="text">
      <style:text-properties officeooo:rsid="0010d953"/>
    </style:style>
    <style:style style:name="T10" style:family="text">
      <style:text-properties officeooo:rsid="0004cd47"/>
    </style:style>
    <style:style style:name="T11" style:family="text">
      <style:text-properties officeooo:rsid="0019ba58"/>
    </style:style>
    <style:style style:name="T12" style:family="text">
      <style:text-properties officeooo:rsid="001a91a6"/>
    </style:style>
    <style:style style:name="T13" style:family="text">
      <style:text-properties officeooo:rsid="0015fb10"/>
    </style:style>
    <style:style style:name="T14" style:family="text">
      <style:text-properties officeooo:rsid="0014f771"/>
    </style:style>
    <style:style style:name="T15" style:family="text">
      <style:text-properties officeooo:rsid="000d605c"/>
    </style:style>
    <style:style style:name="T16" style:family="text">
      <style:text-properties officeooo:rsid="000c1c05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officeooo:rsid="0018e1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736</text:span>/201<text:span text:style-name="T19">5</text:span></text:p>
      <text:p text:style-name="P16"><text:span text:style-name="T9">Solicita poda de árvore n</text:span><text:span text:style-name="T10">a </text:span><text:span text:style-name="T11">Rua </text:span><text:span text:style-name="T12">Walkiria Spindler</text:span><text:span text:style-name="T11">, </text:span><text:span text:style-name="T12">ao lado do nº 110, </text:span><text:span text:style-name="T11">no Bairro Canudos.</text:span><text:span text:style-name="T8"> </text:span></text:p>
      <text:p text:style-name="P17"><text:span text:style-name="T13">O</text:span>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9">Solicita poda de árvore n</text:span><text:span text:style-name="T10">a </text:span><text:span text:style-name="T11">Rua </text:span><text:span text:style-name="T12">Walkiria Spindler</text:span><text:span text:style-name="T11">, </text:span><text:span text:style-name="T12">ao da Escola Municipal Machado de Assis, </text:span><text:span text:style-name="T11">no Bairro Canudos.</text:span><text:span text:style-name="T8"> </text:span></text:p>
      <text:p text:style-name="P18">Sabedores da atenção de Vossa Excelência aos anseios da comunidade, contamos com seu apoio neste pedido.</text:p>
      <text:p text:style-name="P19">Novo Hamburgo, <text:span text:style-name="T7">20</text:span><text:span text:style-name="T14"> de </text:span><text:span text:style-name="T12">março</text:span><text:span text:style-name="T9"> </text:span>de 201<text:span text:style-name="T8">5</text:span><text:span text:style-name="T15">.</text:span></text:p>
      <text:p text:style-name="P20">Vereador <text:span text:style-name="T16">Enfermeiro Vilmar</text:span><text:span text:style-name="T13"> </text:span></text:p>
      <text:p text:style-name="P21"/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2"><text:span text:style-name="T2">Obs</text:span>.<text:span text:style-name="T2">: Redação conforme original do autor.</text:span>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f84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3-23T12:52:56</meta:print-date>
    <meta:document-statistic meta:table-count="0" meta:image-count="1" meta:object-count="0" meta:page-count="1" meta:paragraph-count="15" meta:word-count="171" meta:character-count="1037"/>
    <meta:user-defined meta:name="Info 1"/>
    <meta:user-defined meta:name="Info 2"/>
    <meta:user-defined meta:name="Info 3"/>
    <meta:user-defined meta:name="Info 4"/>
  </office:meta>
</office:document-meta>
</file>