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rsid="00045301" officeooo:paragraph-rsid="00162ad0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62ad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97bd1" style:font-size-asian="12pt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62a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7b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officeooo:paragraph-rsid="00162ad0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officeooo:paragraph-rsid="00197bd1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7bd1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97bd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7bd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97bd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officeooo:paragraph-rsid="00197bd1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62ad0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162a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162a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97bd1" style:font-size-asian="12pt" style:font-size-complex="12pt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7bd1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7bd1" style:font-size-asian="12pt" style:font-size-complex="12pt"/>
    </style:style>
    <style:style style:name="P4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97bd1" style:font-size-asian="12pt" style:font-size-complex="12pt"/>
    </style:style>
    <style:style style:name="P4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97bd1" style:font-size-asian="12pt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7bd1" style:font-size-asian="12pt" style:font-weight-asian="bold" style:font-size-complex="12pt" style:font-weight-complex="bold"/>
    </style:style>
    <style:style style:name="P44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Recuo_20_de_20_corpo_20_de_20_texto_20_2" style:list-style-name="WW8Num2">
      <style:paragraph-properties fo:margin-left="3.956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"/>
    </style:style>
    <style:style style:name="T20" style:family="text">
      <style:text-properties officeooo:rsid="0007daad" style:font-name-complex="Arial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officeooo:rsid="0019b11b"/>
    </style:style>
    <style:style style:name="T25" style:family="text">
      <style:text-properties officeooo:rsid="00386f81"/>
    </style:style>
    <style:style style:name="T26" style:family="text">
      <style:text-properties officeooo:rsid="002b29f2"/>
    </style:style>
    <style:style style:name="T27" style:family="text">
      <style:text-properties officeooo:rsid="00202251"/>
    </style:style>
    <style:style style:name="T28" style:family="text">
      <style:text-properties officeooo:rsid="001979b5"/>
    </style:style>
    <style:style style:name="T29" style:family="text">
      <style:text-properties officeooo:rsid="001a3040"/>
    </style:style>
    <style:style style:name="T30" style:family="text">
      <style:text-properties officeooo:rsid="0036c981"/>
    </style:style>
    <style:style style:name="T31" style:family="text">
      <style:text-properties officeooo:rsid="002647d5"/>
    </style:style>
    <style:style style:name="T32" style:family="text">
      <style:text-properties officeooo:rsid="00149bde"/>
    </style:style>
    <style:style style:name="T33" style:family="text">
      <style:text-properties officeooo:rsid="001d5781"/>
    </style:style>
    <style:style style:name="T34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style:use-window-font-color="true" fo:font-weight="normal" officeooo:rsid="002b29f2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officeooo:rsid="003568a4"/>
    </style:style>
    <style:style style:name="T38" style:family="text">
      <style:text-properties officeooo:rsid="002d48e0"/>
    </style:style>
    <style:style style:name="T39" style:family="text">
      <style:text-properties officeooo:rsid="002e3519"/>
    </style:style>
    <style:style style:name="T40" style:family="text">
      <style:text-properties officeooo:rsid="00245622"/>
    </style:style>
    <style:style style:name="T41" style:family="text">
      <style:text-properties officeooo:rsid="00162ad0"/>
    </style:style>
    <style:style style:name="T42" style:family="text">
      <style:text-properties officeooo:rsid="0025efe0"/>
    </style:style>
    <style:style style:name="T43" style:family="text">
      <style:text-properties officeooo:rsid="00227967"/>
    </style:style>
    <style:style style:name="T44" style:family="text">
      <style:text-properties officeooo:rsid="0025718c"/>
    </style:style>
    <style:style style:name="T45" style:family="text">
      <style:text-properties officeooo:rsid="001ec4e4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officeooo:rsid="00197b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REQUERIMENTO Nº <text:span text:style-name="T47">350</text:span>/201<text:span text:style-name="T42">5</text:span></text:p>
      <text:p text:style-name="P31"/>
      <text:p text:style-name="P28"/>
      <text:p text:style-name="P28"/>
      <text:p text:style-name="P38">Requer Voto de Congratulações <text:span text:style-name="T43">à </text:span><text:span text:style-name="T44">S</text:span><text:span text:style-name="T47">enho</text:span><text:span text:style-name="T43">ra </text:span><text:span text:style-name="T42">Leila Maria Holz, eleita nova presidente da</text:span><text:span text:style-name="T43"> ASBEM de Novo Hamburgo.</text:span></text:p>
      <text:p text:style-name="P24"/>
      <text:p text:style-name="P24"><text:tab/><text:tab/> <text:s text:c="2"/></text:p>
      <text:p text:style-name="P24"/>
      <text:p text:style-name="P24"><text:tab/> <text:s text:c="15"/>O Vereador que este subscreve:</text:p>
      <text:p text:style-name="P40"/>
      <text:p text:style-name="P40">Considerando <text:span text:style-name="T43">que </text:span><text:span text:style-name="T42">recentemente </text:span><text:span text:style-name="T43">a senhora </text:span><text:span text:style-name="T42">Leila Maria Holz, foi eleita durante assembleia junto com a nova diretoria para presidir </text:span><text:span text:style-name="T43">a ASBEM </text:span><text:span text:style-name="T47">-</text:span><text:span text:style-name="T43"> Associação do Bem Estar da Criança e do Adolescente de Novo Hamburgo</text:span>;</text:p>
      <text:p text:style-name="P40"/>
      <text:p text:style-name="P24"><text:tab/><text:tab/> <text:s text:c="3"/>Considerando <text:span text:style-name="T45">o importante papel </text:span><text:span text:style-name="T42">de representar</text:span><text:span text:style-name="T43"> esta entidade, trabalhando com muita dedicação e profissionalismo, </text:span><text:span text:style-name="T42">sendo</text:span><text:span text:style-name="T43"> uma referência, para aqueles que acreditam e desejam um futuro melhor</text:span><text:span text:style-name="T45">;</text:span></text:p>
      <text:p text:style-name="P26"><text:tab/><text:tab/> </text:p>
      <text:p text:style-name="P26"><text:tab/><text:tab/> <text:s text:c="3"/>Considerando enfim, <text:span text:style-name="T43">o valor de termos em nosso meio pessoas tão </text:span><text:span text:style-name="T42">dedicadas</text:span><text:span text:style-name="T43"> e engajada</text:span><text:span text:style-name="T42">s</text:span><text:span text:style-name="T45">, é que</text:span> entendo ser <text:s/><text:span text:style-name="T43">a senhora </text:span><text:span text:style-name="T42">Leila Maria Holz e sua diretoria</text:span><text:span text:style-name="T43">,</text:span> merecedor<text:span text:style-name="T43">a</text:span> <text:s/>da nossa homenagem.</text:p>
      <text:p text:style-name="P40"/>
      <text:p text:style-name="P40">ISSO POSTO,</text:p>
      <text:p text:style-name="P40">REQUER:</text:p>
      <text:p text:style-name="P40"/>
      <text:p text:style-name="P41">1. Seja consignado em Ata Voto de Congratulações <text:s/><text:span text:style-name="T43">à senhora </text:span><text:span text:style-name="T42">Leila Maria Holz, presidente da Asbem</text:span><text:span text:style-name="T46"> e;</text:span></text:p>
      <text:p text:style-name="P40"/>
      <text:p text:style-name="P42">2. Seja oficiado ao <text:span text:style-name="T45">homenageado</text:span>, extensivo a toda sua diretoria, com as <text:s/>congratulações em nome desta Casa Legislativa.</text:p>
      <text:list xml:id="list6014909681" text:style-name="L1">
        <text:list-header>
          <text:p text:style-name="P39"/>
        </text:list-header>
      </text:list>
      <text:p text:style-name="P40">Novo Hamburgo, <text:span text:style-name="T43">2</text:span><text:span text:style-name="T42">0</text:span> de <text:span text:style-name="T42">març</text:span>o de 201<text:span text:style-name="T42">5</text:span>.</text:p>
      <text:p text:style-name="P40"/>
      <text:p text:style-name="P28"/>
      <text:p text:style-name="P28"/>
      <text:p text:style-name="P30"><text:tab/><text:tab/><text:tab/><text:tab/><text:tab/>Vereador Raul Cassel</text:p>
      <text:p text:style-name="P32"/>
      <text:p text:style-name="P33"/>
      <text:p text:style-name="P29"><text:span text:style-name="T25"/></text:p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0T12:20:34</meta:print-date>
    <meta:document-statistic meta:table-count="0" meta:image-count="1" meta:object-count="0" meta:page-count="1" meta:paragraph-count="22" meta:word-count="239" meta:character-count="15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