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Nimbus Roman No9 L" fo:font-size="12pt" fo:font-weight="normal" officeooo:rsid="00045301" officeooo:paragraph-rsid="00162ad0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62ad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162ad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Nimbus Roman No9 L" fo:font-size="12pt" officeooo:paragraph-rsid="00162ad0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62ad0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62ad0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fo:font-weight="normal" officeooo:paragraph-rsid="00162ad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use-window-font-color="true" style:font-name="Nimbus Roman No9 L" fo:font-size="12pt" fo:language="pt" fo:country="BR" fo:font-weight="normal" officeooo:paragraph-rsid="00162a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62ad0" style:font-size-asian="12pt" style:font-weight-asian="bold" style:font-size-complex="12pt" style:font-weight-complex="bold"/>
    </style:style>
    <style:style style:name="P32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62ad0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Recuo_20_de_20_corpo_20_de_20_texto_20_2" style:list-style-name="WW8Num2">
      <style:paragraph-properties fo:margin-left="3.956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62ad0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62ad0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847bc" style:font-name-asian="Arial1" style:font-name-complex="Arial1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"/>
    </style:style>
    <style:style style:name="T20" style:family="text">
      <style:text-properties officeooo:rsid="0007daad" style:font-name-complex="Arial"/>
    </style:style>
    <style:style style:name="T21" style:family="text">
      <style:text-properties officeooo:rsid="0013d3cd"/>
    </style:style>
    <style:style style:name="T22" style:family="text">
      <style:text-properties officeooo:rsid="0013e78a"/>
    </style:style>
    <style:style style:name="T23" style:family="text">
      <style:text-properties officeooo:rsid="00147188"/>
    </style:style>
    <style:style style:name="T24" style:family="text">
      <style:text-properties officeooo:rsid="0019b11b"/>
    </style:style>
    <style:style style:name="T25" style:family="text">
      <style:text-properties officeooo:rsid="00386f81"/>
    </style:style>
    <style:style style:name="T26" style:family="text">
      <style:text-properties officeooo:rsid="002b29f2"/>
    </style:style>
    <style:style style:name="T27" style:family="text">
      <style:text-properties officeooo:rsid="00202251"/>
    </style:style>
    <style:style style:name="T28" style:family="text">
      <style:text-properties officeooo:rsid="001979b5"/>
    </style:style>
    <style:style style:name="T29" style:family="text">
      <style:text-properties officeooo:rsid="001a3040"/>
    </style:style>
    <style:style style:name="T30" style:family="text">
      <style:text-properties officeooo:rsid="0036c981"/>
    </style:style>
    <style:style style:name="T31" style:family="text">
      <style:text-properties officeooo:rsid="002647d5"/>
    </style:style>
    <style:style style:name="T32" style:family="text">
      <style:text-properties officeooo:rsid="00149bde"/>
    </style:style>
    <style:style style:name="T33" style:family="text">
      <style:text-properties officeooo:rsid="001d5781"/>
    </style:style>
    <style:style style:name="T34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35" style:family="text">
      <style:text-properties style:use-window-font-color="true" fo:font-weight="normal" officeooo:rsid="002b29f2" style:language-asian="pt" style:country-asian="BR" style:font-weight-asian="normal" style:language-complex="pt" style:country-complex="BR" style:font-weight-complex="normal"/>
    </style:style>
    <style:style style:name="T36" style:family="text">
      <style:text-properties style:use-window-font-color="true" fo:font-weight="normal" officeooo:rsid="0028fb2e" style:language-asian="pt" style:country-asian="BR" style:font-weight-asian="normal" style:language-complex="pt" style:country-complex="BR" style:font-weight-complex="normal"/>
    </style:style>
    <style:style style:name="T37" style:family="text">
      <style:text-properties officeooo:rsid="003568a4"/>
    </style:style>
    <style:style style:name="T38" style:family="text">
      <style:text-properties officeooo:rsid="002d48e0"/>
    </style:style>
    <style:style style:name="T39" style:family="text">
      <style:text-properties officeooo:rsid="002e3519"/>
    </style:style>
    <style:style style:name="T40" style:family="text">
      <style:text-properties officeooo:rsid="00245622"/>
    </style:style>
    <style:style style:name="T41" style:family="text">
      <style:text-properties officeooo:rsid="00162a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REQUERIMENTO Nº <text:span text:style-name="T41">351</text:span>/<text:span text:style-name="T24">2</text:span>01<text:span text:style-name="T25">5</text:span></text:p>
      <text:p text:style-name="P25"/>
      <text:p text:style-name="P27"/>
      <text:p text:style-name="P27">Requer Voto de Pesar pelo falecimento d<text:span text:style-name="T26">o</text:span> <text:span text:style-name="T27">S</text:span><text:span text:style-name="T41">enhor</text:span><text:span text:style-name="T29"> </text:span><text:span text:style-name="T25">Mauro Maus Bassani</text:span><text:span text:style-name="T30">.</text:span></text:p>
      <text:p text:style-name="P34"/>
      <text:p text:style-name="P34"/>
      <text:p text:style-name="P34">O Vereador que este subscreve:</text:p>
      <text:p text:style-name="P28"/>
      <text:p text:style-name="P28">Considerando o falecimento d<text:span text:style-name="T26">o</text:span><text:span text:style-name="T31"> </text:span><text:span text:style-name="T27">S</text:span><text:span text:style-name="T28">r. </text:span><text:span text:style-name="T25">Mauro Maus Bassani</text:span><text:span text:style-name="T32">, </text:span><text:span text:style-name="T29">ocor</text:span><text:span text:style-name="T31">r</text:span><text:span text:style-name="T29">ido </text:span><text:span text:style-name="T31">no </text:span><text:span text:style-name="T29">dia </text:span><text:span text:style-name="T25">18 de março</text:span><text:span text:style-name="T31"> de 201</text:span><text:span text:style-name="T25">5</text:span><text:span text:style-name="T29">, </text:span><text:span text:style-name="T33">aos </text:span><text:span text:style-name="T25">5</text:span><text:span text:style-name="T30">1</text:span><text:span text:style-name="T33"> anos de idade,</text:span><text:span text:style-name="T29"> </text:span><text:span text:style-name="T28">q</text:span>ue deixa saudades no seio de sua família e de seus amigos;</text:p>
      <text:p text:style-name="P28"/>
      <text:p text:style-name="P28">Considerando que <text:span text:style-name="T26">o</text:span><text:span text:style-name="T31"> </text:span><text:span text:style-name="T27">S</text:span><text:span text:style-name="T28">r. </text:span><text:span text:style-name="T25">Mauro Maus Bassani</text:span><text:span text:style-name="T28">,</text:span> era <text:span text:style-name="T31">um </text:span><text:span text:style-name="T26">homem</text:span><text:span text:style-name="T31"> batalhador</text:span><text:span text:style-name="T34">, admirad</text:span><text:span text:style-name="T35">o </text:span><text:span text:style-name="T34">e respeitad</text:span><text:span text:style-name="T35">o</text:span><text:span text:style-name="T34"> por todos que </text:span><text:span text:style-name="T36">a</text:span><text:span text:style-name="T34"> conheciam e sabiam de sua importância;</text:span></text:p>
      <text:p text:style-name="P30"/>
      <text:p text:style-name="P28">Considerando, enfim, que a família tenha paz e sabedoria para enfrentar este momento, quando os fatos, nestes casos, parecem ser irreais, é bom pensar e traz<text:span text:style-name="T37">er</text:span> consolo maior, saber que um dia nos encontraremos todos na morada celestial e serão lembrados com alegria os momentos que aqui, juntos, convivemos.</text:p>
      <text:p text:style-name="P28"/>
      <text:p text:style-name="P28"/>
      <text:p text:style-name="P28">ISSO POSTO, </text:p>
      <text:p text:style-name="P28">REQUER:</text:p>
      <text:p text:style-name="P28"/>
      <text:list xml:id="list1805056466" text:style-name="WW8Num2">
        <text:list-item>
          <text:p text:style-name="P32">Seja consignado em Ata Voto de Pesar pelo falecimento <text:span text:style-name="T31">d</text:span><text:span text:style-name="T26">o</text:span><text:span text:style-name="T31"> </text:span><text:span text:style-name="T27">S</text:span><text:span text:style-name="T28">r</text:span><text:span text:style-name="T31">.</text:span><text:span text:style-name="T29"> </text:span><text:span text:style-name="T25">Mauro Maus Bassani;</text:span><text:span text:style-name="T26"> </text:span><text:span text:style-name="T38">e</text:span></text:p>
          <text:p text:style-name="P33"/>
        </text:list-item>
        <text:list-item>
          <text:p text:style-name="P32">Seja oficiado aos familiares do mesmo, com as condolências em nome desta Casa Legislativa. </text:p>
        </text:list-item>
      </text:list>
      <text:p text:style-name="P28"/>
      <text:p text:style-name="P28">Novo Hamburgo, <text:span text:style-name="T25">19</text:span><text:span text:style-name="T39"> de março</text:span> de 201<text:span text:style-name="T25">5</text:span>.</text:p>
      <text:p text:style-name="P28"/>
      <text:p text:style-name="P29"/>
      <text:p text:style-name="P24">Vereador <text:span text:style-name="T40">Inspetor Luz</text:span></text:p>
      <text:p text:style-name="P23"/>
      <text:p text:style-name="P22"><text:span text:style-name="T2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2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45" meta:character-count="14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