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9ab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9ab0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09ab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acbf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8" style:family="paragraph" style:parent-style-name="Standard">
      <style:paragraph-properties fo:margin-left="9.036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e0e50"/>
    </style:style>
    <style:style style:name="T8" style:family="text">
      <style:text-properties style:font-name="Nimbus Roman No9 L" officeooo:rsid="001eacbf"/>
    </style:style>
    <style:style style:name="T9" style:family="text">
      <style:text-properties style:font-name="Nimbus Roman No9 L" officeooo:rsid="00209ab0"/>
    </style:style>
    <style:style style:name="T10" style:family="text">
      <style:text-properties style:font-name="Nimbus Roman No9 L" officeooo:rsid="00225ab4"/>
    </style:style>
    <style:style style:name="T11" style:family="text">
      <style:text-properties style:font-name="Nimbus Roman No9 L" officeooo:rsid="0023ac5e"/>
    </style:style>
    <style:style style:name="T12" style:family="text">
      <style:text-properties officeooo:rsid="001e0e50"/>
    </style:style>
    <style:style style:name="T13" style:family="text">
      <style:text-properties officeooo:rsid="00209ab0"/>
    </style:style>
    <style:style style:name="T14" style:family="text">
      <style:text-properties officeooo:rsid="002071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13">º</text:span> <text:span text:style-name="T13">741</text:span>/<text:span text:style-name="T1">20</text:span><text:span text:style-name="T2">1</text:span><text:span text:style-name="T12">5</text:span></text:p>
      <text:p text:style-name="P18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4">Solicita capina e limpeza junto ao meio</text:span><text:span text:style-name="T9">-</text:span><text:span text:style-name="T4">fio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6">da </text:span><text:span text:style-name="T9">R</text:span><text:span text:style-name="T6">ua </text:span><text:span text:style-name="T8">Monte</text:span><text:span text:style-name="T10">n</text:span><text:span text:style-name="T8">egro</text:span><text:span text:style-name="T4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7">Jardim Mauá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 text:c="38"/></text:p>
      <text:p text:style-name="P16"><text:span text:style-name="T4">A comunidade solicita capina e limpeza junto ao meio</text:span><text:span text:style-name="T9">-</text:span><text:span text:style-name="T4">fio </text:span><text:span text:style-name="T6">da </text:span><text:span text:style-name="T9">R</text:span><text:span text:style-name="T6">ua </text:span><text:span text:style-name="T8">Monte</text:span><text:span text:style-name="T11">n</text:span><text:span text:style-name="T8">egro</text:span><text:span text:style-name="T6">, no Bairro </text:span><text:span text:style-name="T7">Jardim Mauá</text:span><text:span text:style-name="T4">, devido às más condições de conservação o passeio público, encontra-se tomado pelo mato e lixo, o que torna o local inseguro e não permite a passagem e circulação dos pedestres com tranquilidade.</text:span></text:p>
      <text:p text:style-name="P15">Sabedores da atenção de Vossa Excelência aos anseios da comunidade, contamos com seu apoio neste pedido.</text:p>
      <text:p text:style-name="P15"/>
      <text:p text:style-name="P17"><text:span text:style-name="T5">Novo Hamburgo, </text:span><text:span text:style-name="T9">23</text:span><text:span text:style-name="T7"> de março</text:span><text:span text:style-name="T5"> de 201</text:span><text:span text:style-name="T7">5</text:span></text:p>
      <text:p text:style-name="P12"/>
      <text:p text:style-name="P7"/>
      <text:p text:style-name="P7"/>
      <text:p text:style-name="P11">Vereador <text:span text:style-name="T3">Inspetor </text:span><text:span text:style-name="T1"><text:s/>Luz</text:span></text:p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10">Obs.: Redação conforme o original dos autores.</text:p>
      <text:p text:style-name="P10">/<text:span text:style-name="T14">G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9ab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9</meta:editing-cycles>
    <meta:editing-duration>PT00H08M11S</meta:editing-duration>
    <meta:initial-creator>Marcus Moraes</meta:initial-creator>
    <dc:date>2015-03-23T14:56:25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0" meta:character-count="1254"/>
    <meta:user-defined meta:name="Info 1"/>
    <meta:user-defined meta:name="Info 2"/>
    <meta:user-defined meta:name="Info 3"/>
    <meta:user-defined meta:name="Info 4"/>
  </office:meta>
</office:document-meta>
</file>