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af314" style:font-size-asian="7pt" style:font-weight-asian="normal" style:font-size-complex="7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6f79d"/>
    </style:style>
    <style:style style:name="T8" style:family="text">
      <style:text-properties officeooo:rsid="0027e978"/>
    </style:style>
    <style:style style:name="T9" style:family="text">
      <style:text-properties officeooo:rsid="002af3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9">742</text:span>/20<text:span text:style-name="T1">1</text:span><text:span text:style-name="T7">5</text:span></text:p>
      <text:p text:style-name="P9">Solicita melhorias <text:span text:style-name="T2">na rede de </text:span>iluminação pública <text:span text:style-name="T4"><text:s/></text:span>da Rua <text:span text:style-name="T8">Limoeiro</text:span><text:span text:style-name="T5">,</text:span><text:span text:style-name="T3"> </text:span><text:span text:style-name="T6">no </text:span><text:span text:style-name="T3">Bairro </text:span><text:span text:style-name="T8">Liberdade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9">23</text:span><text:span text:style-name="T7"> de março</text:span> <text:span text:style-name="T4"><text:s/>de 201</text:span><text:span text:style-name="T7">5</text:span></text:p>
      <text:p text:style-name="P12"/>
      <text:p text:style-name="P12"/>
      <text:p text:style-name="P14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af31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23T13:38:47</dc:date>
    <meta:printed-by>Juliane Ribas</meta:printed-by>
    <meta:print-date>2014-02-13T09:27:11</meta:print-date>
    <dc:language>pt-BR</dc:language>
    <meta:editing-cycles>47</meta:editing-cycles>
    <meta:editing-duration>PT02H39M09S</meta:editing-duration>
    <meta:document-statistic meta:table-count="0" meta:image-count="1" meta:object-count="0" meta:page-count="1" meta:paragraph-count="15" meta:word-count="194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