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72e11" officeooo:paragraph-rsid="00d89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899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72e1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598f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c2bb"/>
    </style:style>
    <style:style style:name="T16" style:family="text">
      <style:text-properties officeooo:rsid="0296dd2a"/>
    </style:style>
    <style:style style:name="T17" style:family="text">
      <style:text-properties officeooo:rsid="00bcb679"/>
    </style:style>
    <style:style style:name="T18" style:family="text">
      <style:text-properties officeooo:rsid="00bf9c33"/>
    </style:style>
    <style:style style:name="T19" style:family="text">
      <style:text-properties officeooo:rsid="00cb0d74"/>
    </style:style>
    <style:style style:name="T20" style:family="text">
      <style:text-properties officeooo:rsid="00bfcdb8"/>
    </style:style>
    <style:style style:name="T21" style:family="text">
      <style:text-properties officeooo:rsid="028de1c9"/>
    </style:style>
    <style:style style:name="T22" style:family="text">
      <style:text-properties officeooo:rsid="00c9b366"/>
    </style:style>
    <style:style style:name="T23" style:family="text">
      <style:text-properties officeooo:rsid="00d72e11"/>
    </style:style>
    <style:style style:name="T24" style:family="text">
      <style:text-properties officeooo:rsid="02d32d54"/>
    </style:style>
    <style:style style:name="T25" style:family="text">
      <style:text-properties officeooo:rsid="02e598fe"/>
    </style:style>
    <style:style style:name="T26" style:family="text">
      <style:text-properties officeooo:rsid="02e4869c"/>
    </style:style>
    <style:style style:name="T27" style:family="text">
      <style:text-properties officeooo:rsid="02d8eacf"/>
    </style:style>
    <style:style style:name="T28" style:family="text">
      <style:text-properties officeooo:rsid="00d89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EDIDO DE PROVID</text:span><text:span text:style-name="T17">Ê</text:span><text:span text:style-name="T16">NCIAS </text:span>Nº <text:span text:style-name="T28">747</text:span>/201<text:span text:style-name="T16">5</text:span></text:p>
      <text:list xml:id="list68751898" text:style-name="L1">
        <text:list-header>
          <text:p text:style-name="P17"><text:span text:style-name="T24">Solicita </text:span><text:span text:style-name="T25">conserto </text:span><text:span text:style-name="T28">da</text:span><text:span text:style-name="T26"> luminária na Rua </text:span><text:span text:style-name="T25">Itapir</text:span><text:span text:style-name="T28">ú,</text:span><text:span text:style-name="T25"> esq</text:span><text:span text:style-name="T28">uina</text:span><text:span text:style-name="T25"> com </text:span><text:span text:style-name="T28">a Rua </text:span><text:span text:style-name="T25">José Henrique Pohren, </text:span><text:span text:style-name="T28">no</text:span><text:span text:style-name="T25"> Bairro Vila Nova</text:span><text:span text:style-name="T26">.</text:span><text:span text:style-name="T27"> </text:span></text:p>
        </text:list-header>
      </text:list>
      <text:p text:style-name="P9"><text:span text:style-name="T19">A Vereadora que este subscreve solicita à Mesa, após os tramites regimentais, sirva-se enviar cópia da presente proposição ao Exmo. Sr. Prefeito Municipal, para que estude sua viabilidade, considerando que:</text:span><text:span text:style-name="T21"> <text:s/></text:span></text:p>
      <text:p text:style-name="P10"/>
      <text:p text:style-name="P18"><text:span text:style-name="T11">É necessário o </text:span><text:span text:style-name="T12">conserto </text:span><text:span text:style-name="T13"><text:s/></text:span><text:span text:style-name="T11">da </text:span><text:span text:style-name="T13">luminária, </text:span><text:span text:style-name="T11">que está sempre ligada,</text:span><text:span text:style-name="T13"> na Rua </text:span><text:span text:style-name="T12">Itapir</text:span><text:span text:style-name="T11">ú,</text:span><text:span text:style-name="T12"> esq</text:span><text:span text:style-name="T11">uina</text:span><text:span text:style-name="T12"> com </text:span><text:span text:style-name="T11">a Rua </text:span><text:span text:style-name="T12">José Henrique Pohren, </text:span><text:span text:style-name="T11">no</text:span><text:span text:style-name="T12"> Bairro Vila Nova</text:span><text:span text:style-name="T13">.</text:span></text:p>
      <text:p text:style-name="P11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11">2</text:span><text:span text:style-name="T8">0</text:span><text:span text:style-name="T6"> de març</text:span><text:span text:style-name="T5">o de 2015</text:span><text:span text:style-name="T2">.</text:span></text:p>
      <text:p text:style-name="P14"/>
      <text:p text:style-name="P13">Vereadora Patr<text:span text:style-name="T18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5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3T12:48:08</dc:date>
    <meta:printed-by>Maria Gerhard</meta:printed-by>
    <meta:print-date>2015-03-10T16:27:48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83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