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928a4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8.592cm" fo:margin-right="0cm" fo:margin-top="1.499cm" fo:margin-bottom="1.499cm" fo:text-align="justify" style:justify-single-word="false" fo:text-indent="-0.695cm" style:auto-text-indent="false">
        <style:tab-stops/>
      </style:paragraph-properties>
      <style:text-properties officeooo:paragraph-rsid="00d928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72e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598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d9174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928a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e075d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e0bc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e2b72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df67b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df6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91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e07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e0b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e2b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92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6c2bb"/>
    </style:style>
    <style:style style:name="T31" style:family="text">
      <style:text-properties officeooo:rsid="0296dd2a"/>
    </style:style>
    <style:style style:name="T32" style:family="text">
      <style:text-properties officeooo:rsid="00bcb679"/>
    </style:style>
    <style:style style:name="T33" style:family="text">
      <style:text-properties officeooo:rsid="00bf9c33"/>
    </style:style>
    <style:style style:name="T34" style:family="text">
      <style:text-properties officeooo:rsid="00cb0d74"/>
    </style:style>
    <style:style style:name="T35" style:family="text">
      <style:text-properties officeooo:rsid="00bfcdb8"/>
    </style:style>
    <style:style style:name="T36" style:family="text">
      <style:text-properties officeooo:rsid="028de1c9"/>
    </style:style>
    <style:style style:name="T37" style:family="text">
      <style:text-properties officeooo:rsid="00c9b366"/>
    </style:style>
    <style:style style:name="T38" style:family="text">
      <style:text-properties officeooo:rsid="00d72e11"/>
    </style:style>
    <style:style style:name="T39" style:family="text">
      <style:text-properties officeooo:rsid="02d32d54"/>
    </style:style>
    <style:style style:name="T40" style:family="text">
      <style:text-properties officeooo:rsid="02e598fe"/>
    </style:style>
    <style:style style:name="T41" style:family="text">
      <style:text-properties officeooo:rsid="02e4869c"/>
    </style:style>
    <style:style style:name="T42" style:family="text">
      <style:text-properties officeooo:rsid="02d8eacf"/>
    </style:style>
    <style:style style:name="T43" style:family="text">
      <style:text-properties officeooo:rsid="00d89973"/>
    </style:style>
    <style:style style:name="T44" style:family="text">
      <style:text-properties officeooo:rsid="02df67b4"/>
    </style:style>
    <style:style style:name="T45" style:family="text">
      <style:text-properties officeooo:rsid="00d91742"/>
    </style:style>
    <style:style style:name="T46" style:family="text">
      <style:text-properties officeooo:rsid="00d928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1">PEDIDO DE PROVID</text:span><text:span text:style-name="T32">Ê</text:span><text:span text:style-name="T31">NCIAS </text:span>Nº <text:span text:style-name="T43">74</text:span><text:span text:style-name="T46">9</text:span>/201<text:span text:style-name="T31">5</text:span></text:p>
      <text:list xml:id="list68751898" text:style-name="L1">
        <text:list-header>
          <text:p text:style-name="P18"><text:span text:style-name="T21">Solicita </text:span><text:span text:style-name="T26">recolhimento de </text:span><text:span text:style-name="T27">entulhos e lixo na <text:s/>Rua </text:span><text:span text:style-name="T28">Américo Vespúcio em frente ao nº 185, </text:span><text:span text:style-name="T29">B</text:span><text:span text:style-name="T28">airro São Jorge</text:span><text:span text:style-name="T24">.</text:span><text:span text:style-name="T22"> </text:span></text:p>
        </text:list-header>
      </text:list>
      <text:p text:style-name="P9"><text:span text:style-name="T34">A Vereadora que este subscreve solicita à Mesa, após os tramites regimentais, sirva-se enviar cópia da presente proposição ao Exmo. Sr. Prefeito Municipal, para que estude sua viabilidade, considerando que:</text:span><text:span text:style-name="T36"> <text:s/></text:span></text:p>
      <text:p text:style-name="P10"/>
      <text:p text:style-name="P17"><text:span text:style-name="T11">É necessári</text:span><text:span text:style-name="T16">o o </text:span><text:span text:style-name="T17">recolhimento de </text:span><text:span text:style-name="T18">entulhos e lixo na <text:s/>Rua </text:span><text:span text:style-name="T19">Américo Vespúcio em frente ao nº 185, </text:span><text:span text:style-name="T16">B</text:span><text:span text:style-name="T19">airro São Jorge</text:span><text:span text:style-name="T20">.</text:span><text:span text:style-name="T14"> </text:span><text:span text:style-name="T15"><text:s/></text:span></text:p>
      <text:p text:style-name="P11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1">2</text:span><text:span text:style-name="T8">0</text:span><text:span text:style-name="T6"> de març</text:span><text:span text:style-name="T5">o de 2015</text:span><text:span text:style-name="T2">.</text:span></text:p>
      <text:p text:style-name="P14"/>
      <text:p text:style-name="P13">Vereadora Patr<text:span text:style-name="T33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5">a</text:span> autor<text:span text:style-name="T35">a</text:span>.</text:p>
      <text:p text:style-name="P7"><text:span text:style-name="T30">/</text:span><text:span text:style-name="T3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3T12:55:46</dc:date>
    <meta:printed-by>Maria Gerhard</meta:printed-by>
    <meta:print-date>2015-03-23T12:48:14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79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