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d72e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da033a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8.61cm" fo:margin-right="0cm" fo:margin-top="1.499cm" fo:margin-bottom="1.499cm" fo:text-align="justify" style:justify-single-word="false" fo:text-indent="-0.677cm" style:auto-text-indent="false">
        <style:tab-stops/>
      </style:paragraph-properties>
      <style:text-properties officeooo:paragraph-rsid="00da033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c10e6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2712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c9b36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ca544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d72e1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d8997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e598f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2e4869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2d8eac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d9174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d928a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2e075d0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2e0bcb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2e2b72a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2df67b4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2e6fc57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da033a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fo:font-weight="normal" officeooo:rsid="02d32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2e598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2e486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2d8ea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d72e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2df6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d917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2e075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2e0bc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2e2b7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d928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2e6f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da03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officeooo:rsid="0026c2bb"/>
    </style:style>
    <style:style style:name="T37" style:family="text">
      <style:text-properties officeooo:rsid="0296dd2a"/>
    </style:style>
    <style:style style:name="T38" style:family="text">
      <style:text-properties officeooo:rsid="00bcb679"/>
    </style:style>
    <style:style style:name="T39" style:family="text">
      <style:text-properties officeooo:rsid="00bf9c33"/>
    </style:style>
    <style:style style:name="T40" style:family="text">
      <style:text-properties officeooo:rsid="00cb0d74"/>
    </style:style>
    <style:style style:name="T41" style:family="text">
      <style:text-properties officeooo:rsid="00bfcdb8"/>
    </style:style>
    <style:style style:name="T42" style:family="text">
      <style:text-properties officeooo:rsid="028de1c9"/>
    </style:style>
    <style:style style:name="T43" style:family="text">
      <style:text-properties officeooo:rsid="00c9b366"/>
    </style:style>
    <style:style style:name="T44" style:family="text">
      <style:text-properties officeooo:rsid="00d72e11"/>
    </style:style>
    <style:style style:name="T45" style:family="text">
      <style:text-properties officeooo:rsid="02d32d54"/>
    </style:style>
    <style:style style:name="T46" style:family="text">
      <style:text-properties officeooo:rsid="02e598fe"/>
    </style:style>
    <style:style style:name="T47" style:family="text">
      <style:text-properties officeooo:rsid="02e4869c"/>
    </style:style>
    <style:style style:name="T48" style:family="text">
      <style:text-properties officeooo:rsid="02d8eacf"/>
    </style:style>
    <style:style style:name="T49" style:family="text">
      <style:text-properties officeooo:rsid="00d89973"/>
    </style:style>
    <style:style style:name="T50" style:family="text">
      <style:text-properties officeooo:rsid="02df67b4"/>
    </style:style>
    <style:style style:name="T51" style:family="text">
      <style:text-properties officeooo:rsid="00d91742"/>
    </style:style>
    <style:style style:name="T52" style:family="text">
      <style:text-properties officeooo:rsid="00d928a4"/>
    </style:style>
    <style:style style:name="T53" style:family="text">
      <style:text-properties officeooo:rsid="00da03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7">PEDIDO DE PROVID</text:span><text:span text:style-name="T38">Ê</text:span><text:span text:style-name="T37">NCIAS </text:span>Nº <text:span text:style-name="T49">7</text:span><text:span text:style-name="T53">50</text:span>/201<text:span text:style-name="T37">5</text:span></text:p>
      <text:list xml:id="list68751898" text:style-name="L1">
        <text:list-header>
          <text:p text:style-name="P18"><text:span text:style-name="T23">Solicita </text:span><text:span text:style-name="T24">conserto </text:span><text:span text:style-name="T25"><text:s/></text:span><text:span text:style-name="T34">da pista de rolamento da Rua Porto Alegre, no trecho após a ponte, </text:span><text:span text:style-name="T35">no </text:span><text:span text:style-name="T34">Bairro Vila Nova</text:span><text:span text:style-name="T25">.</text:span><text:span text:style-name="T26"> </text:span></text:p>
        </text:list-header>
      </text:list>
      <text:p text:style-name="P9"><text:span text:style-name="T40">A Vereadora que este subscreve solicita à Mesa, após os tramites regimentais, sirva-se enviar cópia da presente proposição ao Exmo. Sr. Prefeito Municipal, para que estude sua viabilidade, considerando que:</text:span><text:span text:style-name="T42"> <text:s/></text:span></text:p>
      <text:p text:style-name="P10"/>
      <text:p text:style-name="P17"><text:span text:style-name="T11">É necessári</text:span><text:span text:style-name="T16">o o </text:span><text:span text:style-name="T12">conserto </text:span><text:span text:style-name="T13"><text:s/></text:span><text:span text:style-name="T21">da pista de rolamento da Rua Porto Alegre, no trecho </text:span><text:span text:style-name="T22">que está afundando,</text:span><text:span text:style-name="T21"> após a ponte, </text:span><text:span text:style-name="T22"><text:s/>no </text:span><text:span text:style-name="T21">Bairro Vila Nova</text:span><text:span text:style-name="T13">.</text:span><text:span text:style-name="T15"> </text:span></text:p>
      <text:p text:style-name="P11"/>
      <text:p text:style-name="P8"><text:span text:style-name="T7">N</text:span><text:span text:style-name="T3">a certeza de contar com vossa especial atenção, desde já firm</text:span><text:span text:style-name="T4">amos,</text:span><text:span text:style-name="T3"> nesta oportunidade, </text:span><text:span text:style-name="T4">nossos</text:span><text:span text:style-name="T3"> protestos de elevada estima e consideração.</text:span></text:p>
      <text:p text:style-name="P12"><text:span text:style-name="T2">Novo Hamburgo, </text:span><text:span text:style-name="T11">2</text:span><text:span text:style-name="T8">0</text:span><text:span text:style-name="T6"> de març</text:span><text:span text:style-name="T5">o de 2015</text:span><text:span text:style-name="T2">.</text:span></text:p>
      <text:p text:style-name="P14"/>
      <text:p text:style-name="P13">Vereadora Patr<text:span text:style-name="T39">í</text:span>cia Beck</text:p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41">a</text:span> autor<text:span text:style-name="T41">a</text:span>.</text:p>
      <text:p text:style-name="P7"><text:span text:style-name="T36">/</text:span><text:span text:style-name="T4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23T13:03:10</dc:date>
    <meta:printed-by>Maria Gerhard</meta:printed-by>
    <meta:print-date>2015-03-23T12:55:52</meta:print-date>
    <dc:language>pt-BR</dc:language>
    <meta:editing-cycles>188</meta:editing-cycles>
    <meta:editing-duration>PT09H52M41S</meta:editing-duration>
    <meta:document-statistic meta:table-count="0" meta:image-count="1" meta:object-count="0" meta:page-count="1" meta:paragraph-count="15" meta:word-count="184" meta:character-count="11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