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officeooo:paragraph-rsid="001956bd" style:font-size-asian="12pt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1956bd" style:font-size-asian="12pt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11ff73b" officeooo:paragraph-rsid="001956bd" style:font-size-asian="12pt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rsid="00386f81" officeooo:paragraph-rsid="001956bd" style:font-name-asian="Arial1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13c431a" officeooo:paragraph-rsid="001956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c80c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c80cc" officeooo:paragraph-rsid="001c80cc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956bd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1558815" officeooo:paragraph-rsid="001c80c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1" style:font-name-complex="Arial1"/>
    </style:style>
    <style:style style:name="T3" style:family="text">
      <style:text-properties officeooo:rsid="000847bc" style:font-name-asian="Arial1" style:font-name-complex="Arial1"/>
    </style:style>
    <style:style style:name="T4" style:family="text">
      <style:text-properties officeooo:rsid="0013e78a"/>
    </style:style>
    <style:style style:name="T5" style:family="text">
      <style:text-properties officeooo:rsid="012fff03"/>
    </style:style>
    <style:style style:name="T6" style:family="text">
      <style:text-properties officeooo:rsid="013e3279"/>
    </style:style>
    <style:style style:name="T7" style:family="text">
      <style:text-properties officeooo:rsid="01558815"/>
    </style:style>
    <style:style style:name="T8" style:family="text">
      <style:text-properties officeooo:rsid="0144fe90"/>
    </style:style>
    <style:style style:name="T9" style:family="text">
      <style:text-properties officeooo:rsid="014cb6d8"/>
    </style:style>
    <style:style style:name="T10" style:family="text">
      <style:text-properties officeooo:rsid="014772c6"/>
    </style:style>
    <style:style style:name="T11" style:family="text">
      <style:text-properties officeooo:rsid="001956bd"/>
    </style:style>
    <style:style style:name="T12" style:family="text">
      <style:text-properties officeooo:rsid="001a977d"/>
    </style:style>
    <style:style style:name="T13" style:family="text">
      <style:text-properties style:text-underline-style="none" officeooo:rsid="014cb6d8"/>
    </style:style>
    <style:style style:name="T14" style:family="text">
      <style:text-properties officeooo:rsid="001c80cc"/>
    </style:style>
    <style:style style:name="T15" style:family="text">
      <style:text-properties officeooo:rsid="001d4fcd"/>
    </style:style>
    <style:style style:name="T16" style:family="text">
      <style:text-properties officeooo:rsid="001e97d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5">REQUERIMENTO </text:span><text:s/>Nº <text:span text:style-name="T11">352</text:span>/201<text:span text:style-name="T6">5</text:span></text:p>
      <text:p text:style-name="P13">Requer <text:span text:style-name="T8">informações </text:span><text:span text:style-name="T9">detalhadas sobre a diferença de </text:span><text:span text:style-name="T12">v</text:span><text:span text:style-name="T13">alores </text:span><text:span text:style-name="T9">existente entre o boletim publicado no SIOPS e a prestação de contas apresentadas pela Secretaria de Saúde, em audiência pública, no </text:span><text:span text:style-name="T12">dia </text:span><text:span text:style-name="T9">12 de março de 2015, no Plenarinho da Câmara de Vereadores.</text:span><text:span text:style-name="T10"> </text:span></text:p>
      <text:p text:style-name="P14"><text:span text:style-name="T16">A</text:span><text:span text:style-name="T14"> Vereador</text:span><text:span text:style-name="T16">a</text:span><text:span text:style-name="T14"> que este subscreve solicita à Mesa, após os trâmites regimentais, sirva-se enviar cópia do presente requerimento ao Exmo. Sr. Prefeito Municipal, </text:span><text:span text:style-name="T15">considerando que</text:span><text:span text:style-name="T14">:</text:span></text:p>
      <text:p text:style-name="P15"/>
      <text:p text:style-name="P15">Requer <text:s/>informações detalhadas sobre a diferença de “valores” existente entre o boletim publicado no SIOPS e a prestação de contas apresentadas pela Secretaria de Saúde, em audiência pública, no dia 12 de março de 2015, no Plenarinho da Câmara de Vereadores.</text:p>
      <text:p text:style-name="P15"/>
      <text:p text:style-name="P15"><text:s/>Na certeza de contar com vossa especial atenção, desde já afirmamos, nesta oportunidade, nossos protestos de elevada estima e consideração.</text:p>
      <text:p text:style-name="P15"/>
      <text:p text:style-name="P15">Novo Hamburgo, 23 de março de 2015.</text:p>
      <text:p text:style-name="P17"><text:s text:c="7"/></text:p>
      <text:p text:style-name="P9">Vereadora Patr<text:span text:style-name="T14">í</text:span>cia Beck </text:p>
      <text:p text:style-name="P10"/>
      <text:p text:style-name="P10"/>
      <text:p text:style-name="P10"/>
      <text:p text:style-name="P11"/>
      <text:p text:style-name="P12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<text:span text:style-name="T4">R</text:span>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6" meta:word-count="217" meta:character-count="135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